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lopen van de bestaande stal en plaatsen van een nieuwe opslagschuur aan Hoogedijk 4A te Katwoude</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slopen van de bestaande stal en plaatsen van een nieuwe opslagschuur op locatie Hoogedijk 4A, 1145PM Katwoude.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De aanvraag is geregistreerd onder zaaknummer Z2024-0692.</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0 december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689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2024-0692</meta:user-defined>
    <dc:language>nl</dc:language>
    <meta:user-defined meta:name="OVERHEIDop.locatietype/OVERHEIDop.gebiedsmarkering">Adres</meta:user-defined>
    <meta:user-defined meta:name="DC.title">Aanvraag vergunning voor het slopen van de bestaande stal en plaatsen van een nieuwe opslagschuur aan Hoogedijk 4A te Katwoude</meta:user-defined>
    <meta:user-defined meta:name="DCTERMS.W3CDTF/DCTERMS.available">2025-01-09</meta:user-defined>
    <meta:user-defined meta:name="DCTERMS.W3CDTF/OVERHEIDop.jaargang">2025</meta:user-defined>
    <meta:user-defined meta:name="OVERHEIDop.publicationIssue">6899</meta:user-defined>
    <meta:user-defined meta:name="OVERHEIDop.GmbID/DC.identifier">gmb-2025-6899</meta:user-defined>
    <meta:user-defined meta:name="OVERHEIDop.versieInformatie"/>
  </office:meta>
</office:document-meta>
</file>