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. Het bereiden van voedsel, geen voedingsmiddelenindustrie. Achter de Molen 8, 7605AP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Z/25/237371</text:p>
            <text:p text:style-name="common-al">
            <text:span text:style-name="nadrukvet">Datum afgehandeld:  </text:span>Z2025-ODT-001351</text:p>
            <text:p text:style-name="common-al">
            <text:span text:style-name="nadrukvet">Locatie:</text:span> Achter de Molen 8 7605AP Almelo</text:p>
            <text:p text:style-name="common-al">
            <text:span text:style-name="nadrukvet">Projectomschrijving:</text:span>ODT-publicatie. Achter de Molen 8, het bereiden van voedsel, geen voedingsmiddelenindustrie. </text:p>
            <text:p text:style-name="common-al">U kunt geen bezwaar maken tegen een ingediende melding. </text:p>
            <text:p text:style-name="last-al">Voor meer informatie over bovenstaande melding kunt u contact opnemen met de Omgevingsdienst Twente. Dit doet u via 0546 - 749500 of info@odtwente.nl Noem hierbij het zaaknummer: Z/25/2373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89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37371</meta:user-defined>
    <meta:user-defined meta:name="DCTERMS.abstract">Melding BAL - Informatieplicht activiteiten voedsel bereiden Achter de Molen 8 DSO-kenmerk 2025012000866 </meta:user-defined>
    <dc:language>nl</dc:language>
    <meta:user-defined meta:name="OVERHEIDop.locatietype/OVERHEIDop.gebiedsmarkering">Punt</meta:user-defined>
    <meta:user-defined meta:name="DC.title">Melding milieubelastende activiteit. Het bereiden van voedsel, geen voedingsmiddelenindustrie. Achter de Molen 8, 7605AP Almelo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88</meta:user-defined>
    <meta:user-defined meta:name="OVERHEIDop.GmbID/DC.identifier">gmb-2025-68988</meta:user-defined>
    <meta:user-defined meta:name="OVERHEIDop.versieInformatie"/>
  </office:meta>
</office:document-meta>
</file>