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straat 6, 8531 JX Lemmer: aanvraag omgevingsvergunning uitbreiden van de bestaande uitbouw. (Z.829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5 is een omgevingsvergunning aangevraagd voor deze locatie. De aanvraag omvat het uitbreiden van de bestaande uit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98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91</meta:user-defined>
    <dc:language>nl</dc:language>
    <meta:user-defined meta:name="OVERHEIDop.locatietype/OVERHEIDop.gebiedsmarkering">Punt</meta:user-defined>
    <meta:user-defined meta:name="DC.title">Bantegastraat 6, 8531 JX Lemmer: aanvraag omgevingsvergunning uitbreiden van de bestaande uitbouw. (Z.829391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85</meta:user-defined>
    <meta:user-defined meta:name="OVERHEIDop.GmbID/DC.identifier">gmb-2025-68985</meta:user-defined>
    <meta:user-defined meta:name="OVERHEIDop.versieInformatie"/>
  </office:meta>
</office:document-meta>
</file>