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Aanvraag is vergunningsvrij voor het bouwen van een tuinhuis aan Zandaak 12, 4251 RD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de aanvraag omgevingsvergunning op 17 februari 2025  vergunningvrij verklaard voor het bouwen van een tuinhuis aan Zandaak 12, 4251 RD Werkendam (2025-003645). </text:p>
            <text:p text:style-name="common-al">
            
          </text:p>
            <text:p text:style-name="common-al">
            <text:span text:style-name="nadrukvet">Bent u het niet eens met dit besluit?</text:span>
          </text:p>
            <text:p text:style-name="common-al">Het besluit is verzonden op &lt;verzenddatum&gt;. U kunt ons binnen 6 weken na de verzenddatum van het besluit laten weten dat u het niet eens bent met het besluit. Dit heet bezwaar maken. U kunt bezwaar maken als het besluit tegen uw belangen ingaat. In deze periode kunt u ook de documenten met informatie over het besluit bekijken. Via de website van de gemeente Altena kunt u een informatieverzoek indienen om het besluit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common-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89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9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03645</meta:user-defined>
    <meta:user-defined meta:name="DCTERMS.abstract">bouwen van een tuinhuis</meta:user-defined>
    <dc:language>nl</dc:language>
    <meta:user-defined meta:name="OVERHEIDop.locatietype/OVERHEIDop.gebiedsmarkering">Punt</meta:user-defined>
    <meta:user-defined meta:name="DC.title">Gemeente Altena - Aanvraag is vergunningsvrij voor het bouwen van een tuinhuis aan Zandaak 12, 4251 RD Werkendam</meta:user-defined>
    <meta:user-defined meta:name="DCTERMS.W3CDTF/DCTERMS.available">2025-02-19</meta:user-defined>
    <meta:user-defined meta:name="DCTERMS.W3CDTF/OVERHEIDop.jaargang">2025</meta:user-defined>
    <meta:user-defined meta:name="OVERHEIDop.publicationIssue">68984</meta:user-defined>
    <meta:user-defined meta:name="OVERHEIDop.GmbID/DC.identifier">gmb-2025-68984</meta:user-defined>
    <meta:user-defined meta:name="OVERHEIDop.versieInformatie"/>
  </office:meta>
</office:document-meta>
</file>