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wijzigen van winkelpand naar studio + appartement, Jan van Riebeecklaan 3 5642MB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(BESLUIT OP BEZWAAR)</text:p>
            <text:p text:style-name="common-al">Zaaknummer: EHV-ZP2022-002845</text:p>
            <text:p text:style-name="common-al">Omschrijving: wijzigen van winkelpand naar studio + appartemen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Riebeecklaan 3 5642MB Eindhoven</text:p>
              </text:list-item>
            </text:list>
            <text:p text:style-name="common-al">Soort aanvraag: Binnenplanse afwijking, Bouwen</text:p>
            <text:p text:style-name="common-al">Besluit: Verleend</text:p>
            <text:p text:style-name="common-al">Besluitdatum: 17-02-2025</text:p>
            <text:p text:style-name="common-al">De beslissing ligt vanaf vandaag tot het einde van de beroeptermijn ter inzage op het Inwonersplein (Stadhuis), Stadhuisplein 1, Eindhoven.</text:p>
            <text:p text:style-name="common-al">Eveneens ligt de <text:a xlink:href="https://publicaties.eindhoven.nl/zoeken?zoekwoord=EHV-ZP2022-002845" xlink:type="simple">beslissing digitaal ter inzage</text:a>.</text:p>
            <text:p text:style-name="common-al">Heeft u direct belang bij deze beslissing? Dan kunt u binnen zes weken nadat het besluit ter inzage is gelegd, schriftelijk beroep instellen bij de rechtbank Oost-Brabant, sector Bestuursrecht, Postbus 90125, 5200 MA 's-Hertogenbosch.</text:p>
            <text:p text:style-name="common-al">Het beroep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897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7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45</meta:user-defined>
    <meta:user-defined meta:name="DCTERMS.abstract">wijzigen van winkelpand naar studio + appartement</meta:user-defined>
    <dc:language>nl</dc:language>
    <meta:user-defined meta:name="OVERHEIDop.locatietype/OVERHEIDop.gebiedsmarkering">Punt</meta:user-defined>
    <meta:user-defined meta:name="DC.title">Besluit op bezwaar: wijzigen van winkelpand naar studio + appartement, Jan van Riebeecklaan 3 5642MB Eindhoven Gemeente Eindhoven</meta:user-defined>
    <meta:user-defined meta:name="OVERHEIDop.datumEindeReactietermijn">2025-04-01</meta:user-defined>
    <meta:user-defined meta:name="OVERHEIDop.terinzageleggingBG">https://publicaties.eindhoven.nl/dossier/EHV-ZP2022-00284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79</meta:user-defined>
    <meta:user-defined meta:name="OVERHEIDop.GmbID/DC.identifier">gmb-2025-68979</meta:user-defined>
    <meta:user-defined meta:name="OVERHEIDop.versieInformatie"/>
  </office:meta>
</office:document-meta>
</file>