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7 feb 2025 tot 17 feb 2037 elke Zaterdag, vis en aanverwante producten, Standplaats Winkelcentrum Leuvensbroek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5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77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1-01-2025</text:p>
            <text:p text:style-name="common-al">
            <text:span text:style-name="nadrukvet">Definitieve beschikking verzonden: </text:span>1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februari 2025 tot en met 3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9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7 feb 2025 tot 17 feb 2037 elke Zaterdag, vis en aanverwante producten, Standplaats Winkelcentrum Leuvensbroek 1 te Nijme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7</meta:user-defined>
    <meta:user-defined meta:name="OVERHEIDop.GmbID/DC.identifier">gmb-2025-68977</meta:user-defined>
    <meta:user-defined meta:name="OVERHEIDop.versieInformatie"/>
  </office:meta>
</office:document-meta>
</file>