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fdpoortstraat 32, 4301AV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373438Datum indiening: 14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897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7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fdpoortstraat 32, 4301AV Zierikzee    - het plaatsen van zonnepanelen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75</meta:user-defined>
    <meta:user-defined meta:name="OVERHEIDop.GmbID/DC.identifier">gmb-2025-68975</meta:user-defined>
    <meta:user-defined meta:name="OVERHEIDop.versieInformatie"/>
  </office:meta>
</office:document-meta>
</file>