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Vlooienmarkt en kofferbakmarkt” op 4 mei 2025 aa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8610, Legmeer West, het aanvragen van een evenementenvergunning voor een “Vlooienmarkt en kofferbakmarkt” op 4 mei 2025. (ontvangen 31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8610</meta:user-defined>
    <dc:language>nl</dc:language>
    <meta:user-defined meta:name="OVERHEIDop.locatietype/OVERHEIDop.gebiedsmarkering">Wijk</meta:user-defined>
    <meta:user-defined meta:name="DC.title">Aanvraag vergunning voor een “Vlooienmarkt en kofferbakmarkt” op 4 mei 2025 aan Legmeer West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2</meta:user-defined>
    <meta:user-defined meta:name="OVERHEIDop.GmbID/DC.identifier">gmb-2025-68972</meta:user-defined>
    <meta:user-defined meta:name="OVERHEIDop.versieInformatie"/>
  </office:meta>
</office:document-meta>
</file>