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Hogendorpstraat 4, 3904 H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Hogendorpstraat 4, 3904 HE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2-2025  aangevraagd voor het verbouwen van het woonhuis voor de locatie Van Hogendorpstraat 4, 3904 HE Veenendaal en is geregistreerd onder het nummer CLZ-000131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9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6</meta:user-defined>
    <dc:language>nl</dc:language>
    <meta:user-defined meta:name="OVERHEIDop.locatietype/OVERHEIDop.gebiedsmarkering">Punt</meta:user-defined>
    <meta:user-defined meta:name="DC.title">Publicatie aanvraag omgevingsvergunning Van Hogendorpstraat 4, 3904 HE Veenenda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1</meta:user-defined>
    <meta:user-defined meta:name="OVERHEIDop.GmbID/DC.identifier">gmb-2025-68971</meta:user-defined>
    <meta:user-defined meta:name="OVERHEIDop.versieInformatie"/>
  </office:meta>
</office:document-meta>
</file>