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brechtstraat 418, 2517 V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constructief veranderen van het pand door het vervangen van een stalen balk</text:p>
            <text:p text:style-name="common-al"/>
            <text:p text:style-name="common-al">Ons kenmerk: VTH2025-211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brechtstraat 418, 2517 V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897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7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7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63</meta:user-defined>
    <meta:user-defined meta:name="DCTERMS.abstract">het constructief veranderen van het pand door het vervangen van een stalen balk</meta:user-defined>
    <dc:language>nl</dc:language>
    <meta:user-defined meta:name="OVERHEIDop.locatietype/OVERHEIDop.gebiedsmarkering">Punt</meta:user-defined>
    <meta:user-defined meta:name="DC.title">Omgevingsvergunning - Aangevraagd, Obrechtstraat 418, 2517 VJ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70</meta:user-defined>
    <meta:user-defined meta:name="OVERHEIDop.GmbID/DC.identifier">gmb-2025-68970</meta:user-defined>
    <meta:user-defined meta:name="OVERHEIDop.versieInformatie"/>
  </office:meta>
</office:document-meta>
</file>