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geweg 121, 1911GD Uitgeest, het plaatsen van een dakkapel  (voorzijde), datum ontvangst 2 december 2024 (Z2024-00007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89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46</meta:user-defined>
    <meta:user-defined meta:name="DCTERMS.abstract">Hogeweg 121, 1911GD Uitgeest, het plaatsen van een dakkapel  (voorzijde), datum ontvangst 2 december 2024 (Z2024-00007346)</meta:user-defined>
    <dc:language>nl</dc:language>
    <meta:user-defined meta:name="OVERHEIDop.locatietype/OVERHEIDop.gebiedsmarkering">Vlak</meta:user-defined>
    <meta:user-defined meta:name="DC.title">Gemeente Uitgeest, ontvangen aanvraag omgevingsvergunning, Hogeweg 121, 1911GD Uitgeest, het plaatsen van een dakkapel  (voorzijde), datum ontvangst 2 december 2024 (Z2024-00007346)</meta:user-defined>
    <meta:user-defined meta:name="DCTERMS.W3CDTF/DCTERMS.available">2025-01-08</meta:user-defined>
    <meta:user-defined meta:name="DCTERMS.W3CDTF/OVERHEIDop.jaargang">2025</meta:user-defined>
    <meta:user-defined meta:name="OVERHEIDop.publicationIssue">6897</meta:user-defined>
    <meta:user-defined meta:name="OVERHEIDop.GmbID/DC.identifier">gmb-2025-6897</meta:user-defined>
    <meta:user-defined meta:name="OVERHEIDop.versieInformatie"/>
  </office:meta>
</office:document-meta>
</file>