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melding vaste mestopslag aan de Lapedyk 1, 9089 BS Wytgaard (MM-2025-026509)</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opslag van vaste mest aan de Lapedyk 1, 9089 BS Wytgaard en als compleet heeft beoordeeld. Bij ons geregistreerd onder kenmerk: MM-2025-026509.</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896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6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6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5-026509</meta:user-defined>
    <dc:language>nl</dc:language>
    <meta:user-defined meta:name="OVERHEIDop.locatietype/OVERHEIDop.gebiedsmarkering">Punt</meta:user-defined>
    <meta:user-defined meta:name="DC.title">Melding milieubelastende activiteit voor melding vaste mestopslag aan de Lapedyk 1, 9089 BS Wytgaard (MM-2025-026509)</meta:user-defined>
    <meta:user-defined meta:name="DCTERMS.W3CDTF/DCTERMS.available">2025-02-19</meta:user-defined>
    <meta:user-defined meta:name="DCTERMS.W3CDTF/OVERHEIDop.jaargang">2025</meta:user-defined>
    <meta:user-defined meta:name="OVERHEIDop.publicationIssue">68969</meta:user-defined>
    <meta:user-defined meta:name="OVERHEIDop.GmbID/DC.identifier">gmb-2025-68969</meta:user-defined>
    <meta:user-defined meta:name="OVERHEIDop.versieInformatie"/>
  </office:meta>
</office:document-meta>
</file>