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9-1-1">
      <style:table-column-properties/>
    </style:style>
    <text:list-style style:name="id1-3-2-1-1-9-1-2-1-1-2">
      <text:list-level-style-bullet text:bullet-char="-" text:level="1">
        <style:list-level-properties text:min-label-width="10mm"/>
      </text:list-level-style-bullet>
    </text:list-style>
    <text:list-style style:name="id1-3-2-1-1-9-1-2-1-1-2-1">
      <text:list-level-style-bullet text:bullet-char="-" text:level="1">
        <style:list-level-properties text:min-label-width="10mm"/>
      </text:list-level-style-bullet>
    </text:list-style>
    <text:list-style style:name="id1-3-2-1-1-9-1-2-1-1-2-2">
      <text:list-level-style-bullet text:bullet-char="-" text:level="1">
        <style:list-level-properties text:min-label-width="10mm"/>
      </text:list-level-style-bullet>
    </text:list-style>
    <text:list-style style:name="id1-3-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Publicatie voornemen tot uitgif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66 bouwkavels voor particulier opdrachtgeverschap in Laarveld fase 4A. Fase 4A is aangegeven op bijgevoegde kaart <text:span text:style-name="nadrukvet">bijlage 2.</text:span></text:p>
            <text:p text:style-name="common-al">
            <text:span text:style-name="nadrukvet">INSCHRIJFVOORWAARDEN</text:span>
          </text:p>
            <text:p text:style-name="common-al">Binnen het nieuwbouwproject Laarveld worden 66 bouwkavels voor particulier opdrachtgeverschap uitgegeven. Het betreft 66 kavels gelegen in fase 4A. </text:p>
            <text:p text:style-name="common-al">De gemeente verzorgt de inschrijving en bepaalt door loting de volgorde van de inschrijvers om op gesprek te komen voor deze bouwkavels. <text:span text:style-name="nadrukvet">De inschrijving is <text:span text:style-name="nadrukondlijn">alleen</text:span> geldig voor de bouwkavels in fase 4A. Nadat alle kavels in fase 4A zijn verkocht, vervalt de lotingslijst. Voor toekomstige beschikbare kavels in fase 4B moet te zijner tijd opnieuw worden ingeschreven en geloot. </text:span></text:p>
            <text:list text:style-name="id1-3-2-1-1-6">
              <text:list-item text:style-override="id1-3-2-1-1-6-1">
                <text:number>1.</text:number>
                <text:p text:style-name="al">
                <text:span text:style-name="nadrukvet">Inschrijvingsvoorwaarden</text:span>
              </text:p>
                <text:list text:style-name="id1-3-2-1-1-6-1-3">
                  <text:list-item text:style-override="id1-3-2-1-1-6-1-3-1">
                    <text:number>a.</text:number>
                    <text:p text:style-name="al">
                    <text:span text:style-name="nadrukcur">
                      <text:span text:style-name="nadrukondlijn">Inschrijving staat alleen open voor particuliere opdrachtgevers.</text:span>
                    </text:span> <text:span text:style-name="nadrukvet">Kopers van een kavel voor particulier opdrachtgeverschap in fase 3 van Laarveld kunnen zich <text:span text:style-name="nadrukondlijn">niet</text:span> inschrijven.</text:span></text:p>
                  </text:list-item>
                  <text:list-item text:style-override="id1-3-2-1-1-6-1-3-2">
                    <text:number>b.</text:number>
                    <text:p text:style-name="al">
                    <text:span text:style-name="nadrukcur">
                      <text:span text:style-name="nadrukondlijn">Particulier opdrachtgeverschap:</text:span>
                    </text:span> situatie dat de burger of een groep van burgers – in dat laatste geval georganiseerd als rechtspersoon zonder winstoogmerk of krachtens een overeenkomst – tenminste de economische eigendom verkrijgt en volledige zeggenschap heeft over en verantwoordelijkheid draagt voor het gebruik van de grond, het ontwerp en de bouw van de eigen woning.</text:p>
                  </text:list-item>
                  <text:list-item text:style-override="id1-3-2-1-1-6-1-3-3">
                    <text:number>c.</text:number>
                    <text:p text:style-name="al">
                    <text:span text:style-name="nadrukcur">
                      <text:span text:style-name="nadrukondlijn">Partnerschap</text:span>
                    </text:span>
                  </text:p>
                    <text:p text:style-name="al">Per partnerschap wordt slechts één inschrijving geaccepteerd. Als partners worden beschouwd gehuwden, geregistreerde partners, samenwonenden met een notarieel samenlevingscontract die in de GBA staan ingeschreven op hetzelfde woonadres, evenals zij die willen gaan samenwonen. Voor (toekomstige) partners die bewust afzonderlijk inschrijven, geldt de laagste plaats op de lotingslijst, de hoogste plaats vervalt.</text:p>
                  </text:list-item>
                  <text:list-item text:style-override="id1-3-2-1-1-6-1-3-4">
                    <text:number>d.</text:number>
                    <text:p text:style-name="al">
                    <text:span text:style-name="nadrukcur">
                      <text:span text:style-name="nadrukondlijn">Overdraagbaarheid</text:span>
                    </text:span>
                  </text:p>
                    <text:p text:style-name="al">De inschrijving is niet overdraagbaar aan anderen. </text:p>
                    <text:p text:style-name="al">
                    <text:span text:style-name="nadrukcur">
                      <text:span text:style-name="nadrukondlijn">Geldigheid</text:span>
                    </text:span>
                  </text:p>
                    <text:p text:style-name="al">De inschrijving is enkel en alleen geldig voor de bouwkavels in Laarveld fase 4A. Nadat deze kavels zijn verkocht vervalt de lotingslijst. De gemeente staat bij de inschrijving voor een bouwkavel slechts één inschrijving toe per alleenstaande of per stel waarbij sprake is van een partnerschap, zoals omschreven onder punt 1c van de inschrijfvoorwaarden.</text:p>
                  </text:list-item>
                  <text:list-item text:style-override="id1-3-2-1-1-6-1-3-5">
                    <text:number>e.</text:number>
                    <text:p text:style-name="al">
                    <text:span text:style-name="nadrukcur">
                      <text:span text:style-name="nadrukondlijn">Aansprakelijkheid</text:span>
                    </text:span>
                  </text:p>
                    <text:p text:style-name="al">De inschrijver[s] dient [dienen] zich ervan bewust te zijn dat ten behoeve van het bouwplan nog een privaat- en publiekrechtelijk traject gevolgd dient te worden. De gemeente kan niet aansprakelijk gesteld worden voor eventuele wijzigingen in het bouwplan of in het uiterste geval het niet doorgaan van het bouwplan.</text:p>
                  </text:list-item>
                </text:list>
              </text:list-item>
            </text:list>
            <text:list text:style-name="id1-3-2-1-1-7">
              <text:list-item text:style-override="id1-3-2-1-1-7-1">
                <text:number>2.</text:number>
                <text:p text:style-name="al">
                <text:span text:style-name="nadrukvet">Inschrijving</text:span>
              </text:p>
              </text:list-item>
            </text:list>
            <text:p text:style-name="common-al">Zodra het formulier is ontvangen door de gemeente Weert en aan de voorwaarden wordt voldaan, doet de inschrijver mee aan de loting voor een plaats op de lotingslijst.</text:p>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Inschrijvingen worden ongeldig verklaard, indien:</text:p>
                    <text:list text:style-name="id1-3-2-1-1-9-1-2-1-1-2">
                      <text:list-item text:style-override="id1-3-2-1-1-9-1-2-1-1-2-1">
                        <text:number>-</text:number>
                        <text:p text:style-name="table_al">deze op een andere wijze worden ingediend dan door middel van het voorgeschreven inschrijfformulier;</text:p>
                      </text:list-item>
                      <text:list-item text:style-override="id1-3-2-1-1-9-1-2-1-1-2-2">
                        <text:number>-</text:number>
                        <text:p text:style-name="table_al">het inschrijfformulier onvolledig of onjuist is ingevuld. Onjuiste of onvolledige invulling van het formulier is volledig voor risico van de inschrijver. (De Inschrijver wordt daarover schriftelijk geïnformeerd onder vermelding van de reden). Indien niet aan de voorwaarden voor inschrijving wordt voldaan vindt uitsluiting plaats van de inschrijver[s]. (De Inschrijver wordt daarover schriftelijk geïnformeerd onder vermelding van de reden).</text:p>
                      </text:list-item>
                    </text:list>
                  </table:table-cell>
                </table:table-row>
              </table:table>
              <text:p text:style-name="table_bottom"/>
            </text:section>
            <text:p text:style-name="common-al">Inschrijven is mogelijk met ingang van <text:span text:style-name="nadrukondlijn">27 februari 2025</text:span> bij voorkeur digitaal via de website laarveld-weert.info, maar het formulier kan ook worden afgegeven aan de balie in het stadhuis (Wilhelminasingel 101, Weert). Inschrijvingen die vóór 27 februari 2025 binnenkomen worden <text:span text:style-name="nadrukondlijn">niet</text:span> meegenomen. De inschrijving eindigt op <text:span text:style-name="nadrukondlijn">17 maart om 23.59 uur</text:span>. De inschrijving dient dan volledig ingevuld bij de gemeente Weert binnen te zijn. Personen die inschrijven na sluiting van bovengenoemde periode worden in volgorde van inschrijving uitgenodigd voor een gesprek nadat de lotingslijst is afgehandeld, maar alleen wanneer er nog kavels beschikbaar zijn.</text:p>
            <text:p text:style-name="common-al">
            <text:span text:style-name="nadrukvet">Heeft een inschrijver op 25 maart 2025 geen schriftelijke bevestiging</text:span>
            <text:span text:style-name="nadrukvet"> ontvangen van deze inschrijving, dan dient contact te worden opgenomen met het verkoopteam. Telefonisch via 0495-575 760 (bereikbaar van maandag t/m donderdag van 7.30 tot 16.00 uur of per mail via </text:span>
            <text:a xlink:href="mailto:verkoopteam@weert.nl" xlink:type="simple">
              <text:span text:style-name="nadrukondlijn">verkoopteam@weert.nl</text:span>
            </text:a>
            <text:span text:style-name="nadrukvet">.</text:span>
          </text:p>
            <text:list text:style-name="id1-3-2-1-1-12">
              <text:list-item text:style-override="id1-3-2-1-1-12-1">
                <text:number>3.</text:number>
                <text:p text:style-name="al">
                <text:span text:style-name="nadrukvet">Verkoopvoorwaarden</text:span>
              </text:p>
              </text:list-item>
            </text:list>
            <text:p text:style-name="common-al">De koopsom voor de kavel ligt vast en is niet onderhandelbaar. De concept koopovereenkomst, bijgevoegd als <text:span text:style-name="nadrukvet">bijlage 1</text:span> is van toepassing. Tevens zijn de Algemene Verkoopvoorwaarden particuliere bouwkavels – maart 2024 van toepassing (<text:span text:style-name="nadrukvet">bijlage 3</text:span>). </text:p>
            <text:list text:style-name="id1-3-2-1-1-14">
              <text:list-item text:style-override="id1-3-2-1-1-14-1">
                <text:number>4.</text:number>
                <text:p text:style-name="al">
                <text:span text:style-name="nadrukvet">Loting</text:span>
              </text:p>
              </text:list-item>
            </text:list>
            <text:p text:style-name="common-al">Op <text:span text:style-name="nadrukondlijn">31 maart 2025 om 19.00 uur</text:span> wordt via een openbare loting in de raadzaal van het Stadhuis, Wilhelminasingel 101 te Weert uit de lijst van geldige inschrijvingen een lotingslijst aangelegd die de volgorde van de inschrijvers bepaalt om op gesprek te komen voor een bouwkavel. Degene die als eerste getrokken wordt, wordt als nummer 1 op de lotingslijst geplaatst en zo verder.</text:p>
            <text:p text:style-name="common-al">Alle ingeschrevenen krijgen schriftelijk bericht over hun plaats op de lotingslijst. Plaatsing op de lotingslijst geeft géén recht op aankoop van een bouwkavel.</text:p>
            <text:list text:style-name="id1-3-2-1-1-17">
              <text:list-item text:style-override="id1-3-2-1-1-17-1">
                <text:number>5.</text:number>
                <text:p text:style-name="al">
                <text:span text:style-name="nadrukvet">Verkoop</text:span>
              </text:p>
              </text:list-item>
            </text:list>
            <text:p text:style-name="common-al">Zodra wordt gestart met de verkoop wordt degene die als 1e op de lotingslijst staat uitgenodigd voor een verkoopgesprek en krijgt de eerste keuze om de bouwkavel te kopen. Indien de betreffende ingelote een optie wil op deze kavel, dan moet dit tijdens het gesprek worden aangegeven en wordt de kavel voor de duur van 2 weken in optie gegeven. Wanneer de optienemer na de optieperiode aangeeft over te willen gaan tot koop wordt vervolgens door de gemeente binnen 10 dagen de koopovereenkomst toegezonden. Deze koopovereenkomst moet binnen 14 dagen na verzending door de gemeente, ondertekend terug worden gestuurd. Bij overschrijding van deze periode vervalt het recht van betreffende ingelote om de kavel te kopen en wordt overgegaan tot een gesprek met de volgende ingelote op de lotingslijst en zo vervolgens totdat de kavel is verkocht, dan wel de lotingslijst is afgewerkt. Als alle kavels zijn verkocht, vervalt de lotingslijst. </text:p>
            <text:list text:style-name="id1-3-2-1-1-19">
              <text:list-item text:style-override="id1-3-2-1-1-19-1">
                <text:number>6.</text:number>
                <text:p text:style-name="al">
                <text:span text:style-name="nadrukvet">Informatie</text:span>
              </text:p>
              </text:list-item>
            </text:list>
            <text:p text:style-name="common-al">Nadere informatie over Laarveld is te vinden op de website van de gemeente Weert: <text:a xlink:href="http://www.laarveld-weert.info" xlink:type="simple"><text:span text:style-name="nadrukondlijn">www.laarveld-weert.info</text:span></text:a>.</text:p>
            <text:list text:style-name="id1-3-2-1-1-21">
              <text:list-item text:style-override="id1-3-2-1-1-21-1">
                <text:number>7.</text:number>
                <text:p text:style-name="al">
                <text:span text:style-name="nadrukvet">Reden publicatie</text:span>
              </text:p>
              </text:list-item>
            </text:list>
            <text:p text:style-name="common-al">Met deze publicatie geeft de Gemeente uitvoering aan het arrest van de Hoge Raad d.d. 26 november 2021 (ECLI:NL:HR:2021:1778), meer in het bijzonder het bepaalde in rechtsoverweging 3.1.6.</text:p>
            <text:p text:style-name="common-al">
            <text:span text:style-name="nadrukvet">Bijlage 1:</text:span> concept koopovereenkomst</text:p>
            <text:p text:style-name="common-al">
            <text:span text:style-name="nadrukvet">Bijlage 2:</text:span> tekening fase 4A</text:p>
            <text:p text:style-name="last-al">
            <text:span text:style-name="nadrukvet">Bijlage 3:</text:span> Algemene Verkoopvoorwaarden particuliere bouwkavels – versie maart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896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6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6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Publicatie voornemen tot uitgifte</meta:user-defined>
    <meta:user-defined meta:name="DCTERMS.W3CDTF/DCTERMS.available">2025-02-19</meta:user-defined>
    <meta:user-defined meta:name="DCTERMS.W3CDTF/OVERHEIDop.jaargang">2025</meta:user-defined>
    <meta:user-defined meta:name="OVERHEIDop.externeBijlage">Bijlage 1: concept koopovereenkomst|exb-2025-6375</meta:user-defined>
    <meta:user-defined meta:name="OVERHEIDop.externeBijlage">Bijlage 2: tekening fase 4A|exb-2025-6376</meta:user-defined>
    <meta:user-defined meta:name="OVERHEIDop.externeBijlage">Bijlage 3: Algemene Verkoopvoorwaarden|exb-2025-6377</meta:user-defined>
    <meta:user-defined meta:name="OVERHEIDop.publicationIssue">68968</meta:user-defined>
    <meta:user-defined meta:name="OVERHEIDop.GmbID/DC.identifier">gmb-2025-68968</meta:user-defined>
    <meta:user-defined meta:name="OVERHEIDop.versieInformatie"/>
  </office:meta>
</office:document-meta>
</file>