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ontsluiting Aubadestraat voor hotel/wooncomplex op de locatie nabij Aubadestraat te Nijmegen zaaknummer AB24.020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passen van de ontsluiting Aubadestraat voor hotel/wooncomplex op de locatie nabij Aubadestraat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8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96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6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6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268.BP11000-VG02</meta:user-defined>
    <meta:user-defined meta:name="OVERHEIDop.referentienummer">AB24.02023</meta:user-defined>
    <dc:language>nl</dc:language>
    <meta:user-defined meta:name="DC.title">Toestemming voor het aanpassen van de ontsluiting Aubadestraat voor hotel/wooncomplex op de locatie nabij Aubadestraat te Nijmegen zaaknummer AB24.02023</meta:user-defined>
    <meta:user-defined meta:name="OVERHEIDop.locatietype/OVERHEIDop.gebiedsmarkering">GeometrieRef</meta:user-defined>
    <meta:user-defined meta:name="DCTERMS.W3CDTF/DCTERMS.available">2025-02-19</meta:user-defined>
    <meta:user-defined meta:name="DCTERMS.W3CDTF/OVERHEIDop.jaargang">2025</meta:user-defined>
    <meta:user-defined meta:name="OVERHEIDop.externeBijlage">Afwijkvergunning|exb-2025-6374</meta:user-defined>
    <meta:user-defined meta:name="OVERHEIDop.publicationIssue">68961</meta:user-defined>
    <meta:user-defined meta:name="OVERHEIDop.GmbID/DC.identifier">gmb-2025-68961</meta:user-defined>
    <meta:user-defined meta:name="OVERHEIDop.versieInformatie"/>
  </office:meta>
</office:document-meta>
</file>