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0, Kleidijk 104, 3161E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aanvraag omgevingsvergunning ontvangen voor Uitbouw woning  locatie Kleidijk 104, 3161EK Rhoon. De aanvraag is geregistreerd onder zaaknummer Z2025-0000005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89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Uitbouw woning  [Z2025-00000050], Kleidijk 104, 3161EK Rhoon</meta:user-defined>
    <dc:language>nl</dc:language>
    <meta:user-defined meta:name="OVERHEIDop.locatietype/OVERHEIDop.gebiedsmarkering">Vlak</meta:user-defined>
    <meta:user-defined meta:name="DC.title">Kennisgeving aanvraag omgevingsvergunning Z2025-00000050, Kleidijk 104, 3161EK Rhoo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960</meta:user-defined>
    <meta:user-defined meta:name="OVERHEIDop.GmbID/DC.identifier">gmb-2025-68960</meta:user-defined>
    <meta:user-defined meta:name="OVERHEIDop.versieInformatie"/>
  </office:meta>
</office:document-meta>
</file>