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venkruier 36, 8521 MG Sint Nicolaasga, Bovenkruier 36BY, 8521 MG Sint Nicolaasga: aanvraag omgevingsvergunning bouwen van een bedrijfspand met woning. (Z.8293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2-2025 is een omgevingsvergunning aangevraagd voor deze locatie. De aanvraag omvat het bouwen van een bedrijfspand met woning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68959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959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2938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ovenkruier 36, 8521 MG Sint Nicolaasga, Bovenkruier 36BY, 8521 MG Sint Nicolaasga: aanvraag omgevingsvergunning bouwen van een bedrijfspand met woning. (Z.829383)</meta:user-defined>
    <meta:user-defined meta:name="DCTERMS.W3CDTF/DCTERMS.available">2025-02-19</meta:user-defined>
    <meta:user-defined meta:name="DCTERMS.W3CDTF/OVERHEIDop.jaargang">2025</meta:user-defined>
    <meta:user-defined meta:name="OVERHEIDop.publicationIssue">68959</meta:user-defined>
    <meta:user-defined meta:name="OVERHEIDop.GmbID/DC.identifier">gmb-2025-68959</meta:user-defined>
    <meta:user-defined meta:name="OVERHEIDop.versieInformatie"/>
  </office:meta>
</office:document-meta>
</file>