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melden van een wijziging voor de leidinggevende op de alcoholwet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8642, Koningin Julianalaan 20, het melden van een wijziging alcoholwetvergunning leidinggevende. (ontvangen 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89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8642</meta:user-defined>
    <dc:language>nl</dc:language>
    <meta:user-defined meta:name="OVERHEIDop.locatietype/OVERHEIDop.gebiedsmarkering">Adres</meta:user-defined>
    <meta:user-defined meta:name="DC.title">Aanvraag voor het melden van een wijziging voor de leidinggevende op de alcoholwetvergunning aan Koningin Julianalaan 20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58</meta:user-defined>
    <meta:user-defined meta:name="OVERHEIDop.GmbID/DC.identifier">gmb-2025-68958</meta:user-defined>
    <meta:user-defined meta:name="OVERHEIDop.versieInformatie"/>
  </office:meta>
</office:document-meta>
</file>