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Kraanbuurt 1, 1811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aanbuurt 1, 1811 BK Alkmaar<text:span text:style-name="nadrukvet">; </text:span>het plaatsen van zonnepanelen</text:p>
            <text:p text:style-name="common-al">
            
          </text:p>
            <text:p text:style-name="common-al">Datum ontvangst: 12-02-2025</text:p>
            <text:p text:style-name="common-al">Zaaknummer: 000010384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466</meta:user-defined>
    <dc:language>nl</dc:language>
    <meta:user-defined meta:name="OVERHEIDop.locatietype/OVERHEIDop.gebiedsmarkering">Punt</meta:user-defined>
    <meta:user-defined meta:name="DC.title">Omgevingsvergunning aangevraagd: het plaatsen van zonnepanelen, Kraanbuurt 1, 1811 BK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57</meta:user-defined>
    <meta:user-defined meta:name="OVERHEIDop.GmbID/DC.identifier">gmb-2025-68957</meta:user-defined>
    <meta:user-defined meta:name="OVERHEIDop.versieInformatie"/>
  </office:meta>
</office:document-meta>
</file>