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8, Nassaustraat 5, 3171AS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aanvraag omgevingsvergunning ontvangen voor Het realiseren van een aanbouw locatie Nassaustraat 5, 3171AS Poortugaal. De aanvraag is geregistreerd onder zaaknummer Z2025-0000004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89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8</meta:user-defined>
    <meta:user-defined meta:name="DCTERMS.abstract">Betreft: Het realiseren van een aanbouw [Z2025-00000048], Nassaustraat 5, 3171AS Poortugaal</meta:user-defined>
    <dc:language>nl</dc:language>
    <meta:user-defined meta:name="OVERHEIDop.locatietype/OVERHEIDop.gebiedsmarkering">Vlak</meta:user-defined>
    <meta:user-defined meta:name="DC.title">Kennisgeving aanvraag omgevingsvergunning Z2025-00000048, Nassaustraat 5, 3171AS Poortugaal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956</meta:user-defined>
    <meta:user-defined meta:name="OVERHEIDop.GmbID/DC.identifier">gmb-2025-68956</meta:user-defined>
    <meta:user-defined meta:name="OVERHEIDop.versieInformatie"/>
  </office:meta>
</office:document-meta>
</file>