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4 en 9 van de subsidieregeling projecten professionele kunst en cultuur;</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professionele kunst en cultuur kunnen worden ingediend met ingang van 6 maart 2025 tot en met 23 maart 2025.</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professionele kunst en cultuur voor de openstellingsperiode, bedoeld in artikel 1, bedraagt €143.500,-.</text:p>
              </text:list-item>
              <text:list-item text:style-override="id1-3-2-2-2-3">
                <text:number>2.</text:number>
                <text:p text:style-name="al">De verdelingsregels zijn opgenomen in de artikel 11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 besluit subsidieregeling projecten professionele kunst en cultuur 1e ronde 2025.</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11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9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5-02-19</meta:user-defined>
    <meta:user-defined meta:name="DCTERMS.W3CDTF/OVERHEIDop.jaargang">2025</meta:user-defined>
    <meta:user-defined meta:name="OVERHEIDop.publicationIssue">68946</meta:user-defined>
    <meta:user-defined meta:name="OVERHEIDop.GmbID/DC.identifier">gmb-2025-68946</meta:user-defined>
    <meta:user-defined meta:name="OVERHEIDop.versieInformatie"/>
  </office:meta>
</office:document-meta>
</file>