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4">
      <text:list-level-style-bullet text:bullet-char="-" text:level="1">
        <style:list-level-properties text:min-label-width="10mm"/>
      </text:list-level-style-bullet>
    </text:list-style>
    <text:list-style style:name="id1-3-2-2-11-6-3-1-4-1">
      <text:list-level-style-bullet text:bullet-char="-" text:level="1">
        <style:list-level-properties text:min-label-width="10mm"/>
      </text:list-level-style-bullet>
    </text:list-style>
    <text:list-style style:name="id1-3-2-2-11-6-3-1-4-2">
      <text:list-level-style-bullet text:bullet-char="-" text:level="1">
        <style:list-level-properties text:min-label-width="10mm"/>
      </text:list-level-style-bullet>
    </text:list-style>
    <text:list-style style:name="id1-3-2-2-11-6-3-1-4-3">
      <text:list-level-style-bullet text:bullet-char="-" text:level="1">
        <style:list-level-properties text:min-label-width="10mm"/>
      </text:list-level-style-bullet>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4">
      <text:list-level-style-bullet text:bullet-char="-" text:level="1">
        <style:list-level-properties text:min-label-width="10mm"/>
      </text:list-level-style-bullet>
    </text:list-style>
    <text:list-style style:name="id1-3-2-2-11-6-3-2-4-1">
      <text:list-level-style-bullet text:bullet-char="-" text:level="1">
        <style:list-level-properties text:min-label-width="10mm"/>
      </text:list-level-style-bullet>
    </text:list-style>
    <text:list-style style:name="id1-3-2-2-11-6-3-2-4-2">
      <text:list-level-style-bullet text:bullet-char="-" text:level="1">
        <style:list-level-properties text:min-label-width="10mm"/>
      </text:list-level-style-bullet>
    </text:list-style>
    <text:list-style style:name="id1-3-2-2-11-6-3-2-4-3">
      <text:list-level-style-bullet text:bullet-char="-" text:level="1">
        <style:list-level-properties text:min-label-width="10mm"/>
      </text:list-level-style-bullet>
    </text:list-style>
    <text:list-style style:name="id1-3-2-2-11-6-3-2-4-4">
      <text:list-level-style-bullet text:bullet-char="-" text:level="1">
        <style:list-level-properties text:min-label-width="10mm"/>
      </text:list-level-style-bullet>
    </text:list-style>
    <text:list-style style:name="id1-3-2-2-11-6-3-2-4-5">
      <text:list-level-style-bullet text:bullet-char="-" text:level="1">
        <style:list-level-properties text:min-label-width="10mm"/>
      </text:list-level-style-bullet>
    </text:list-style>
    <text:list-style style:name="id1-3-2-2-11-6-3-2-4-6">
      <text:list-level-style-bullet text:bullet-char="-" text:level="1">
        <style:list-level-properties text:min-label-width="10mm"/>
      </text:list-level-style-bullet>
    </text:list-style>
    <text:list-style style:name="id1-3-2-2-11-6-3-2-4-7">
      <text:list-level-style-bullet text:bullet-char="-" text:level="1">
        <style:list-level-properties text:min-label-width="10mm"/>
      </text:list-level-style-bullet>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bullet text:bullet-char="-" text:level="1">
        <style:list-level-properties text:min-label-width="10mm"/>
      </text:list-level-style-bullet>
    </text:list-style>
    <text:list-style style:name="id1-3-2-2-11-6-3-3-4-1">
      <text:list-level-style-bullet text:bullet-char="-" text:level="1">
        <style:list-level-properties text:min-label-width="10mm"/>
      </text:list-level-style-bullet>
    </text:list-style>
    <text:list-style style:name="id1-3-2-2-11-6-3-3-4-2">
      <text:list-level-style-bullet text:bullet-char="-" text:level="1">
        <style:list-level-properties text:min-label-width="10mm"/>
      </text:list-level-style-bullet>
    </text:list-style>
    <text:list-style style:name="id1-3-2-2-11-6-3-3-4-3">
      <text:list-level-style-bullet text:bullet-char="-" text:level="1">
        <style:list-level-properties text:min-label-width="10mm"/>
      </text:list-level-style-bullet>
    </text:list-style>
    <text:list-style style:name="id1-3-2-2-11-6-3-3-4-4">
      <text:list-level-style-bullet text:bullet-char="-" text:level="1">
        <style:list-level-properties text:min-label-width="10mm"/>
      </text:list-level-style-bullet>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4-4">
      <text:list-level-style-bullet text:bullet-char="-" text:level="1">
        <style:list-level-properties text:min-label-width="10mm"/>
      </text:list-level-style-bullet>
    </text:list-style>
    <text:list-style style:name="id1-3-2-2-11-6-3-4-4-1">
      <text:list-level-style-bullet text:bullet-char="-" text:level="1">
        <style:list-level-properties text:min-label-width="10mm"/>
      </text:list-level-style-bullet>
    </text:list-style>
    <text:list-style style:name="id1-3-2-2-11-6-3-4-4-2">
      <text:list-level-style-bullet text:bullet-char="-" text:level="1">
        <style:list-level-properties text:min-label-width="10mm"/>
      </text:list-level-style-bullet>
    </text:list-style>
    <text:list-style style:name="id1-3-2-2-11-6-3-4-4-3">
      <text:list-level-style-bullet text:bullet-char="-" text:level="1">
        <style:list-level-properties text:min-label-width="10mm"/>
      </text:list-level-style-bullet>
    </text:list-style>
    <text:list-style style:name="id1-3-2-2-11-6-3-4-4-4">
      <text:list-level-style-bullet text:bullet-char="-" text:level="1">
        <style:list-level-properties text:min-label-width="10mm"/>
      </text:list-level-style-bullet>
    </text:list-style>
    <text:list-style style:name="id1-3-2-2-11-6-3-4-4-5">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office:automatic-styles>
  <office:body>
    <office:text>
      <text:p text:style-name="new_page_staatscourant"/>
      <text:p text:style-name="single-kop-titel">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10 oktober 2017;</text:p>
            <text:p text:style-name="al"/>
            <text:p text:style-name="al">gelet op de Algemene wet bestuursrecht en de Algemene Subsidieverordening Amersfoort;</text:p>
            <text:p text:style-name="al"/>
            <text:p text:style-name="al">overwegende dat het gewenst is een diversiteit aan culturele projecten te stimuleren die bijdragen aan de intrinsieke waarde van cultuur voor de gemeente Amersfoort en haar inwoners en de Amersfoortse culturele sector;</text:p>
            <text:p text:style-name="al"/>
            <text:p text:style-name="al">besluit vast te stellen de volgende regeling:</text:p>
            <text:p text:style-name="al"/>
            <text:p text:style-name="al">
            <text:span text:style-name="nadrukvet">SUBSIDIEREGELING PROJECTEN PROFESSIONELE KUNST EN CULTUUR</text:span>
          </text:p>
          </text:section>
        </text:section>
        <text:section text:name="regeling-tekst_id1-3-2-2" text:style-name="regeling-tekst">
          <text:section text:name="artikel_id1-3-2-2-1" text:style-name="artikel">
            <text:p text:style-name="artikel_kop_titel"><text:span text:style-name="artikel_kop_nr">1.</text:span> Begripsbepalingen</text:p>
            <text:p text:style-name="al">In deze regeling wordt verstaan onder:</text:p>
            <text:list text:style-name="id1-3-2-2-1-3">
              <text:list-item text:style-override="id1-3-2-2-1-3-1">
                <text:number>a.</text:number>
                <text:p text:style-name="al">BACK: Brede Adviesgroep Cultureel Klimaat;</text:p>
              </text:list-item>
              <text:list-item text:style-override="id1-3-2-2-1-3-2">
                <text:number>b.</text:number>
                <text:p text:style-name="al">Asv: Algemene subsidieverordening Amersfoort;</text:p>
              </text:list-item>
              <text:list-item text:style-override="id1-3-2-2-1-3-3">
                <text:number>c.</text:number>
                <text:p text:style-name="al">AGVV: <text:a xlink:href="https://eur-lex.europa.eu/legal-content/NL/TXT/?uri=CELEX%3A02014R0651-20230701" xlink:type="simple"><text:span text:style-name="nadrukondlijn">Verordening (EU) 651/2014</text:span></text:a> van de Europese Commissie van 17 juni 2014, waarbij bepaalde categorieën steun op grond van de artikelen 107 en 108 van het Verdrag met de interne markt verenigbaar worden verklaard;</text:p>
              </text:list-item>
              <text:list-item text:style-override="id1-3-2-2-1-3-4">
                <text:number>d.</text:number>
                <text:p text:style-name="al">college: college van burgemeester en wethouders van de gemeente Amersfoort;</text:p>
              </text:list-item>
              <text:list-item text:style-override="id1-3-2-2-1-3-5">
                <text:number>e.</text:number>
                <text:p text:style-name="al">professioneel kunstenaar: iemand die van beroep kunstenaar is;</text:p>
              </text:list-item>
              <text:list-item text:style-override="id1-3-2-2-1-3-6">
                <text:number>f.</text:number>
                <text:p text:style-name="al">talent in ontwikkeling: talent met de potentie zich te ontwikkelen tot professioneel kunstenaar, dat is geselecteerd door professionals uit de cultuursector; </text:p>
              </text:list-item>
              <text:list-item text:style-override="id1-3-2-2-1-3-7">
                <text:number>g.</text:number>
                <text:p text:style-name="al">kunstdisciplines: beeldende kunst, podiumkunst, culturele festivals, letteren, urban art en dergelijke;</text:p>
              </text:list-item>
              <text:list-item text:style-override="id1-3-2-2-1-3-8">
                <text:number>h.</text:number>
                <text:p text:style-name="al">project: activiteit op het gebied van kunst en cultuur met een duidelijke begin- en einddatum.</text:p>
              </text:list-item>
            </text:list>
          </text:section>
          <text:section text:name="artikel_id1-3-2-2-2" text:style-name="artikel">
            <text:p text:style-name="artikel_kop_titel"><text:span text:style-name="artikel_kop_nr">2.</text:span> Doel van de regeling</text:p>
            <text:p text:style-name="al">Het doel van de Subsidieregeling projecten professionele kunst en cultuur is om professionele kunst en cultuur binnen de gemeentegrenzen van Amersfoort te stimuleren en/of bij te dragen aan een kwalitatief hoogwaardig cultureel aanbod voor de inwoners van Amersfoort.</text:p>
          </text:section>
          <text:section text:name="artikel_id1-3-2-2-3" text:style-name="artikel">
            <text:p text:style-name="artikel_kop_titel"><text:span text:style-name="artikel_kop_nr">3.</text:span> Activiteiten die voor subsidie in aanmerking komen</text:p>
            <text:p text:style-name="al">Het college verstrekt uitsluitend subsidie voor de volgende activiteiten:</text:p>
            <text:list text:style-name="id1-3-2-2-3-3">
              <text:list-item text:style-override="id1-3-2-2-3-3-1">
                <text:number>a.</text:number>
                <text:p text:style-name="al">projecten op het gebied van kunstdisciplines uitgevoerd door een professionele kunstenaar;</text:p>
              </text:list-item>
              <text:list-item text:style-override="id1-3-2-2-3-3-2">
                <text:number>b.</text:number>
                <text:p text:style-name="al">projecten op het gebied van kunstdisciplines uitgevoerd door talent in ontwikkeling;</text:p>
              </text:list-item>
              <text:list-item text:style-override="id1-3-2-2-3-3-3">
                <text:number>c.</text:number>
                <text:p text:style-name="al">projecten op het gebied van kunstdisciplines uitgevoerd door een professionele kunstenaar en talent in ontwikkeling.</text:p>
              </text:list-item>
            </text:list>
          </text:section>
          <text:section text:name="artikel_id1-3-2-2-4" text:style-name="artikel">
            <text:p text:style-name="artikel_kop_titel"><text:span text:style-name="artikel_kop_nr">4.</text:span> Indieningstermijn aanvraag</text:p>
            <text:p text:style-name="al">Het college stelt elk jaar een openstellingsbesluit voor de indieningstermijn vast.</text:p>
          </text:section>
          <text:section text:name="artikel_id1-3-2-2-5" text:style-name="artikel">
            <text:p text:style-name="artikel_kop_titel"><text:span text:style-name="artikel_kop_nr">5.</text:span> Eisen aan de aanvrager</text:p>
            <text:p text:style-name="al">Subsidie kan enkel worden aangevraagd door: </text:p>
            <text:list text:style-name="id1-3-2-2-5-3">
              <text:list-item text:style-override="id1-3-2-2-5-3-1">
                <text:number>a.</text:number>
                <text:p text:style-name="al">een rechtspersoon zonder winstoogmerk; </text:p>
              </text:list-item>
              <text:list-item text:style-override="id1-3-2-2-5-3-2">
                <text:number>b.</text:number>
                <text:p text:style-name="al">een natuurlijk persoon die professioneel kunstenaar is, die:</text:p>
                <text:list text:style-name="id1-3-2-2-5-3-2-3">
                  <text:list-item text:style-override="id1-3-2-2-5-3-2-3-1">
                    <text:number>-</text:number>
                    <text:p text:style-name="al">een geaccrediteerde kunstvakopleiding tot kunstenaar heeft gevolgd en afgerond óf</text:p>
                  </text:list-item>
                  <text:list-item text:style-override="id1-3-2-2-5-3-2-3-2">
                    <text:number>-</text:number>
                    <text:p text:style-name="al">3 jaar of langer als professioneel kunstenaar werkzaam is en staat ingeschreven bij de Kamer van Koophandel.</text:p>
                  </text:list-item>
                </text:list>
              </text:list-item>
            </text:list>
          </text:section>
          <text:section text:name="artikel_id1-3-2-2-6" text:style-name="artikel">
            <text:p text:style-name="artikel_kop_titel"><text:span text:style-name="artikel_kop_nr">6.</text:span> Eisen aan de aanvraag</text:p>
            <text:list text:style-name="id1-3-2-2-6-2">
              <text:list-item text:style-override="id1-3-2-2-6-2">
                <text:number>1.</text:number>
                <text:p text:style-name="al">Een aanvraag wordt ingediend op het door het college vastgesteld aanvraagformulier.</text:p>
              </text:list-item>
              <text:list-item text:style-override="id1-3-2-2-6-3">
                <text:number>2.</text:number>
                <text:p text:style-name="al">De aanvraag voldoet aan alle eisen zoals gesteld in artikel 6 Asv. In aanvulling op artikel 6 Asv, wordt de aanvraag enkel in behandeling genomen als uit de aanvraag blijkt dat:</text:p>
                <text:list text:style-name="id1-3-2-2-6-3-3">
                  <text:list-item text:style-override="id1-3-2-2-6-3-3-1">
                    <text:number>a.</text:number>
                    <text:p text:style-name="al">het activiteitenplan maximaal 8 A4 (ongeveer 4000 woorden) omvat;</text:p>
                  </text:list-item>
                  <text:list-item text:style-override="id1-3-2-2-6-3-3-2">
                    <text:number>b.</text:number>
                    <text:p text:style-name="al">de sluitende begroting maximaal 1 A4 omvat;</text:p>
                  </text:list-item>
                  <text:list-item text:style-override="id1-3-2-2-6-3-3-3">
                    <text:number>c.</text:number>
                    <text:p text:style-name="al">de aanvraag vergezeld gaat van een ondertekende en naar waarheid ingevulde verklaring staatssteun.</text:p>
                  </text:list-item>
                </text:list>
              </text:list-item>
              <text:list-item text:style-override="id1-3-2-2-6-4">
                <text:number>3.</text:number>
                <text:p text:style-name="al">Aanvragen die niet voldoen worden niet in behandeling genomen.</text:p>
              </text:list-item>
            </text:list>
          </text:section>
          <text:section text:name="artikel_id1-3-2-2-7" text:style-name="artikel">
            <text:p text:style-name="artikel_kop_titel"><text:span text:style-name="artikel_kop_nr">7.</text:span> Subsidiabele kosten</text:p>
            <text:list text:style-name="id1-3-2-2-7-2">
              <text:list-item text:style-override="id1-3-2-2-7-2">
                <text:number>1.</text:number>
                <text:p text:style-name="al">Subsidie wordt enkel verstrekt voor kosten van subsidiabele activiteiten die aansluiten bij artikel 53 van de AGVV. </text:p>
              </text:list-item>
              <text:list-item text:style-override="id1-3-2-2-7-3">
                <text:number>2.</text:number>
                <text:p text:style-name="al">In aanvulling op artikel 10, tweede lid, van de Asv verstrekt het college in ieder geval geen subsidie voor:</text:p>
                <text:list text:style-name="id1-3-2-2-7-3-3">
                  <text:list-item text:style-override="id1-3-2-2-7-3-3-1">
                    <text:number>a.</text:number>
                    <text:p text:style-name="al">kosten van activiteiten die redelijkerwijs kunnen worden gedekt uit de opbrengsten die met de activiteiten verband houden;</text:p>
                  </text:list-item>
                  <text:list-item text:style-override="id1-3-2-2-7-3-3-2">
                    <text:number>b.</text:number>
                    <text:p text:style-name="al">kosten om te voldoen aan wettelijke verplichtingen of aan gangbare minimumkwaliteitseisen;</text:p>
                  </text:list-item>
                  <text:list-item text:style-override="id1-3-2-2-7-3-3-3">
                    <text:number>c.</text:number>
                    <text:p text:style-name="al">kosten gemaakt na beëindiging van activiteiten met uitzondering van accountantskosten;</text:p>
                  </text:list-item>
                  <text:list-item text:style-override="id1-3-2-2-7-3-3-4">
                    <text:number>d.</text:number>
                    <text:p text:style-name="al">kosten van in natura geleverde diensten en goederen;</text:p>
                  </text:list-item>
                  <text:list-item text:style-override="id1-3-2-2-7-3-3-5">
                    <text:number>e.</text:number>
                    <text:p text:style-name="al">kosten van gelieerde rechtspersonen die onderling in rekening worden gebracht;</text:p>
                  </text:list-item>
                  <text:list-item text:style-override="id1-3-2-2-7-3-3-6">
                    <text:number>f.</text:number>
                    <text:p text:style-name="al">kosten voor verblijf in het buitenland;</text:p>
                  </text:list-item>
                  <text:list-item text:style-override="id1-3-2-2-7-3-3-7">
                    <text:number>g.</text:number>
                    <text:p text:style-name="al">de productie van boeken, geluidsdragers en permanente beeldende kunstwerken in de openbare ruimte;</text:p>
                  </text:list-item>
                  <text:list-item text:style-override="id1-3-2-2-7-3-3-8">
                    <text:number>h.</text:number>
                    <text:p text:style-name="al">investeringen en niet projectgebonden materiaalkosten;</text:p>
                  </text:list-item>
                  <text:list-item text:style-override="id1-3-2-2-7-3-3-9">
                    <text:number>i.</text:number>
                    <text:p text:style-name="al">projecten in het kader van/of als onderdeel van een (kunstvak)opleiding;</text:p>
                  </text:list-item>
                  <text:list-item text:style-override="id1-3-2-2-7-3-3-10">
                    <text:number>j.</text:number>
                    <text:p text:style-name="al">onvoorziene kosten;</text:p>
                  </text:list-item>
                  <text:list-item text:style-override="id1-3-2-2-7-3-3-11">
                    <text:number>k.</text:number>
                    <text:p text:style-name="al">kosten die worden gemaakt voordat de aanvraag is ontvangen;</text:p>
                  </text:list-item>
                  <text:list-item text:style-override="id1-3-2-2-7-3-3-12">
                    <text:number>l.</text:number>
                    <text:p text:style-name="al">kosten voor een nieuw te bouwen ruimte of verbouwingskosten van een ruimte;</text:p>
                  </text:list-item>
                  <text:list-item text:style-override="id1-3-2-2-7-3-3-13">
                    <text:number>m.</text:number>
                    <text:p text:style-name="al">kosten die worden gemaakt door een samenwerkingspartij die voor de desbetreffende kosten een meerjarige subsidie of een begrotingssubsidie ontvangt van gemeente Amersfoort. </text:p>
                  </text:list-item>
                </text:list>
              </text:list-item>
            </text:list>
          </text:section>
          <text:section text:name="artikel_id1-3-2-2-8" text:style-name="artikel">
            <text:p text:style-name="artikel_kop_titel"><text:span text:style-name="artikel_kop_nr">8.</text:span> Hoogte subsidie</text:p>
            <text:list text:style-name="id1-3-2-2-8-2">
              <text:list-item text:style-override="id1-3-2-2-8-2">
                <text:number>1.</text:number>
                <text:p text:style-name="al">De subsidie van de gemeente Amersfoort bedraagt ten hoogste 60% van de totale kosten met een maximum van € 25.000,-.</text:p>
              </text:list-item>
              <text:list-item text:style-override="id1-3-2-2-8-3">
                <text:number>2.</text:number>
                <text:p text:style-name="al">Een subsidie wordt niet verstrekt indien het totaal van de aangevraagde subsidiabele kosten lager is dan € 1.500,-.</text:p>
              </text:list-item>
            </text:list>
          </text:section>
          <text:section text:name="artikel_id1-3-2-2-9" text:style-name="artikel">
            <text:p text:style-name="artikel_kop_titel"><text:span text:style-name="artikel_kop_nr">9.</text:span> Subsidieplafond</text:p>
            <text:list text:style-name="id1-3-2-2-9-2">
              <text:list-item text:style-override="id1-3-2-2-9-2">
                <text:number>1.</text:number>
                <text:p text:style-name="al">Het college stelt bij afzonderlijk besluit een subsidieplafond vast.</text:p>
              </text:list-item>
              <text:list-item text:style-override="id1-3-2-2-9-3">
                <text:number>2.</text:number>
                <text:p text:style-name="al">Het college ka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nr">10.</text:span> Weigeringsgronden</text:p>
            <text:p text:style-name="al">Overeenkomstig artikel 12, eerste lid, onderdeel f, van de Asv beslist het college afwijzend op de aanvraag als:</text:p>
            <text:list text:style-name="id1-3-2-2-10-3">
              <text:list-item text:style-override="id1-3-2-2-10-3-1">
                <text:number>a.</text:number>
                <text:p text:style-name="al">bij het project sprake is van een winstoogmerk, de activiteit primair een commercieel belang dient of een wervend karakter heeft;</text:p>
              </text:list-item>
              <text:list-item text:style-override="id1-3-2-2-10-3-2">
                <text:number>b.</text:number>
                <text:p text:style-name="al">sprake is van een benefiet- of ledenwervingsactiviteit;</text:p>
              </text:list-item>
              <text:list-item text:style-override="id1-3-2-2-10-3-3">
                <text:number>c.</text:number>
                <text:p text:style-name="al">sprake is van een project van politieke, religieuze of levensbeschouwelijke aard;</text:p>
              </text:list-item>
              <text:list-item text:style-override="id1-3-2-2-10-3-4">
                <text:number>d.</text:number>
                <text:p text:style-name="al">het project bepaalde doelgroepen uitsluit;</text:p>
              </text:list-item>
              <text:list-item text:style-override="id1-3-2-2-10-3-5">
                <text:number>e.</text:number>
                <text:p text:style-name="al">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0-3-6">
                <text:number>f.</text:number>
                <text:p text:style-name="al">de aanvraag niet minimaal 6 punten heeft behaald op de toetsingscriteria zoals beschreven in artikel 11, lid 5 en 6.;</text:p>
              </text:list-item>
              <text:list-item text:style-override="id1-3-2-2-10-3-7">
                <text:number>g.</text:number>
                <text:p text:style-name="al">het project al heeft plaatsgevonden of voor een belangrijk deel al is opgestart, voordat er subsidie is verleend;</text:p>
              </text:list-item>
              <text:list-item text:style-override="id1-3-2-2-10-3-8">
                <text:number>h.</text:number>
                <text:p text:style-name="al">het subsidieplafond is bereikt of door verstrekking van subsidie het subsidieplafond zou worden overschreden en de aanvraag daardoor slechts gedeeltelijk zou kunnen worden gehonoreerd;</text:p>
              </text:list-item>
              <text:list-item text:style-override="id1-3-2-2-10-3-9">
                <text:number>i.</text:number>
                <text:p text:style-name="al">de aanvrager doelstellingen beoogt of activiteiten zal ontplooien, die in strijd zijn met het algemeen belang of de openbare orde;</text:p>
              </text:list-item>
              <text:list-item text:style-override="id1-3-2-2-10-3-10">
                <text:number>j.</text:number>
                <text:p text:style-name="al">aannemelijk is dat het project ook zonder subsidie zonder belangrijke vertraging zou worden uitgevoerd;</text:p>
              </text:list-item>
              <text:list-item text:style-override="id1-3-2-2-10-3-11">
                <text:number>k.</text:number>
                <text:p text:style-name="al">aanvrager structurele subsidie ontvangt van de gemeente Amersfoort, hetzij via de begroting of via een subsidieregeling;</text:p>
              </text:list-item>
              <text:list-item text:style-override="id1-3-2-2-10-3-12">
                <text:number>l.</text:number>
                <text:p text:style-name="al">voor een (inhoudelijk) gelijksoortig project drie keer achtereenvolgens door het college subsidie is verleend onder deze regeling, of een voorganger van deze regeling;</text:p>
              </text:list-item>
              <text:list-item text:style-override="id1-3-2-2-10-3-13">
                <text:number>m.</text:number>
                <text:p text:style-name="al">ten aanzien van de aanvrager of één of meer van de samenwerkingspartners een bevel tot terugvordering uitstaat als bedoeld in artikel 1, vierde lid, onder a, van de AGVV;</text:p>
              </text:list-item>
              <text:list-item text:style-override="id1-3-2-2-10-3-14">
                <text:number>n.</text:number>
                <text:p text:style-name="al">de aanvrager of één of meer van de samenwerkingspartners een onderneming in moeilijkheden is als bedoeld in artikel 1, vierde lid, onder c, van de AGVV. </text:p>
              </text:list-item>
            </text:list>
          </text:section>
          <text:section text:name="artikel_id1-3-2-2-11" text:style-name="artikel">
            <text:p text:style-name="artikel_kop_titel"><text:span text:style-name="artikel_kop_nr">11.</text:span> Wijze van verdeling</text:p>
            <text:list text:style-name="id1-3-2-2-11-2">
              <text:list-item text:style-override="id1-3-2-2-11-2">
                <text:number>1.</text:number>
                <text:p text:style-name="al">Verstrekking van subsidie vindt plaats in de volgorde van de door het college aangebrachte rangschikking, totdat het voor de betrokken subsidie vastgestelde subsidieplafond is bereikt.</text:p>
              </text:list-item>
              <text:list-item text:style-override="id1-3-2-2-11-3">
                <text:number>2.</text:number>
                <text:p text:style-name="al">De tijdig ingediende en volledige aanvragen die voldoen aan de eisen van de Asv en aan artikel 5, 6 en 10 van deze subsidieregeling worden voorgelegd aan de BACK.</text:p>
              </text:list-item>
              <text:list-item text:style-override="id1-3-2-2-11-4">
                <text:number>3.</text:number>
                <text:p text:style-name="al">Om tot een onderbouwd advies te komen, beoordeelt de BACK de aanvragen aan de hand van de onderstaande toetsingscriteria:</text:p>
                <text:list text:style-name="id1-3-2-2-11-4-3">
                  <text:list-item text:style-override="id1-3-2-2-11-4-3-1">
                    <text:number>a.</text:number>
                    <text:p text:style-name="al">artistiek-inhoudelijke kwaliteit;</text:p>
                  </text:list-item>
                  <text:list-item text:style-override="id1-3-2-2-11-4-3-2">
                    <text:number>b.</text:number>
                    <text:p text:style-name="al">zakelijke kwaliteit;</text:p>
                  </text:list-item>
                  <text:list-item text:style-override="id1-3-2-2-11-4-3-3">
                    <text:number>c.</text:number>
                    <text:p text:style-name="al">belang voor de stad en/of de inwoner;</text:p>
                  </text:list-item>
                  <text:list-item text:style-override="id1-3-2-2-11-4-3-4">
                    <text:number>d.</text:number>
                    <text:p text:style-name="al">opgaven uit de Cultuurvisie: diversiteit, jongeren, talentontwikkeling, wijken &amp; sociaal domein en innovatie van het cultuuraanbod.</text:p>
                  </text:list-item>
                </text:list>
              </text:list-item>
              <text:list-item text:style-override="id1-3-2-2-11-5">
                <text:number>4.</text:number>
                <text:p text:style-name="al">Voor elk van de criteria genoemd in het derde lid zijn maximaal 10 punten te behalen. Puntenscore wordt gedaan op basis van rapportcijfers van 1. zeer slecht tot 10. Uitmuntend. Elk criterium bestaat uit verschillende onderdelen. De BACK onderbouwt de door haar toegekende scores.</text:p>
              </text:list-item>
              <text:list-item text:style-override="id1-3-2-2-11-6">
                <text:number>5.</text:number>
                <text:p text:style-name="al">De toetsingscriteria genoemd in derde lid houden het volgende in:</text:p>
                <text:list text:style-name="id1-3-2-2-11-6-3">
                  <text:list-item text:style-override="id1-3-2-2-11-6-3-1">
                    <text:number>a.</text:number>
                    <text:p text:style-name="al">
                  <text:span text:style-name="nadrukondlijn">Artistiek-inhoudelijke kwaliteit</text:span>
                </text:p>
                    <text:p text:style-name="al">Het criterium ‘artistiek-inhoudelijke kwaliteit’ is onderverdeeld in de volgende subcriteria:</text:p>
                    <text:list text:style-name="id1-3-2-2-11-6-3-1-4">
                      <text:list-item text:style-override="id1-3-2-2-11-6-3-1-4-1">
                        <text:number>-</text:number>
                        <text:p text:style-name="al">
                      <text:span text:style-name="nadrukondlijn">vakmanschap</text:span>: uit de aanvraag blijkt dat de aanvrager of uitvoerder(s) van het project beschikt over de vaardigheid en het inzicht om kwalitatief hoogstaand werk te maken. Indien er sprake is van talent in ontwikkeling, blijkt uit de aanvraag een inzichtelijke selectieprocedure en selectiecriteria en wordt de selectie inhoudelijk toegelicht. </text:p>
                      </text:list-item>
                      <text:list-item text:style-override="id1-3-2-2-11-6-3-1-4-2">
                        <text:number>-</text:number>
                        <text:p text:style-name="al">
                      <text:span text:style-name="nadrukondlijn">oorspronkelijkheid</text:span>: uit het project blijkt een heldere visie van de aanvrager(s) en dat het project van meerwaarde is binnen de betreffende kunstdiscipline. </text:p>
                      </text:list-item>
                      <text:list-item text:style-override="id1-3-2-2-11-6-3-1-4-3">
                        <text:number>-</text:number>
                        <text:p text:style-name="al">
                      <text:span text:style-name="nadrukondlijn">zeggingskracht</text:span>: er wordt helder gemaakt wat de aanvrager wil bereiken en hoe dat wordt aangepakt. Uit de aanvraag blijkt dat de inhoud van het project relevant is voor de beoogde doelgroep.</text:p>
                      </text:list-item>
                    </text:list>
                  </text:list-item>
                  <text:list-item text:style-override="id1-3-2-2-11-6-3-2">
                    <text:number>b.</text:number>
                    <text:p text:style-name="al">
                  <text:span text:style-name="nadrukondlijn">Zakelijke kwaliteit </text:span>
                </text:p>
                    <text:p text:style-name="al">Uit de aanvraag en/ of begroting blijkt dat:</text:p>
                    <text:list text:style-name="id1-3-2-2-11-6-3-2-4">
                      <text:list-item text:style-override="id1-3-2-2-11-6-3-2-4-1">
                        <text:number>-</text:number>
                        <text:p text:style-name="al">de kosten en inkomsten realistisch, onderbouwd en uitgelegd zijn;</text:p>
                      </text:list-item>
                      <text:list-item text:style-override="id1-3-2-2-11-6-3-2-4-2">
                        <text:number>-</text:number>
                        <text:p text:style-name="al">er realistisch budget is voor publiciteit en promotie;</text:p>
                      </text:list-item>
                      <text:list-item text:style-override="id1-3-2-2-11-6-3-2-4-3">
                        <text:number>-</text:number>
                        <text:p text:style-name="al">de betrokken professionele makers worden bekostigd voor hun diensten/werk volgens <text:a xlink:href="https://fairpracticecode.nl/de-code/" xlink:type="simple"><text:span text:style-name="nadrukondlijn">De gedragscode voor de culturele en creatieve sector | Fair </text:span><text:span text:style-name="nadrukondlijn">Practice</text:span><text:span text:style-name="nadrukondlijn"> Code</text:span></text:a></text:p>
                      </text:list-item>
                      <text:list-item text:style-override="id1-3-2-2-11-6-3-2-4-4">
                        <text:number>-</text:number>
                        <text:p text:style-name="al">de betrokken talenten in ontwikkeling een financiële vergoeding, kennis en begeleiding, of een combinatie van beide ontvangen;</text:p>
                      </text:list-item>
                      <text:list-item text:style-override="id1-3-2-2-11-6-3-2-4-5">
                        <text:number>-</text:number>
                        <text:p text:style-name="al">het gevraagde bedrag in verhouding staat tot de te verwachte omvang van het project;</text:p>
                      </text:list-item>
                      <text:list-item text:style-override="id1-3-2-2-11-6-3-2-4-6">
                        <text:number>-</text:number>
                        <text:p text:style-name="al">het gevraagde bedrag in verhouding staat tot het te verwachte publieksbereik;</text:p>
                      </text:list-item>
                      <text:list-item text:style-override="id1-3-2-2-11-6-3-2-4-7">
                        <text:number>-</text:number>
                        <text:p text:style-name="al">er sprake is van een diverse financieringsmix, waarbij duidelijk is welke financieringsbronnen worden aangewend.</text:p>
                      </text:list-item>
                    </text:list>
                  </text:list-item>
                  <text:list-item text:style-override="id1-3-2-2-11-6-3-3">
                    <text:number>c.</text:number>
                    <text:p text:style-name="al">
                  <text:span text:style-name="nadrukondlijn">Belang voor de stad en/of inwoner</text:span>
                </text:p>
                    <text:p text:style-name="al">Uit het projectplan blijkt:</text:p>
                    <text:list text:style-name="id1-3-2-2-11-6-3-3-4">
                      <text:list-item text:style-override="id1-3-2-2-11-6-3-3-4-1">
                        <text:number>-</text:number>
                        <text:p text:style-name="al">welk publiek wordt bereikt, op welke wijze het publiek benaderd wordt en wanneer en waar de presentatiemomenten in de stad zijn; Geef aan welk publiek je wilt bereiken, hoe je ze gaat benaderen en wanneer en waar de presentatiemomenten in de stad zijn;</text:p>
                      </text:list-item>
                      <text:list-item text:style-override="id1-3-2-2-11-6-3-3-4-2">
                        <text:number>-</text:number>
                        <text:p text:style-name="al">met welke partners wordt samengewerkt. Denk hierbij aan (Amersfoortse, culturele) instellingen of organisaties. Ook wordt vermeld welke professioneel kunstenaars erbij betrokken worden (namen) en eventueel welke talenten in ontwikkeling erbij worden betrokken en mogelijk andere onverwachte samenwerkingen;</text:p>
                      </text:list-item>
                      <text:list-item text:style-override="id1-3-2-2-11-6-3-3-4-3">
                        <text:number>-</text:number>
                        <text:p text:style-name="al">waar in Amersfoort het project voornamelijk plaatsvindt en waarom voor deze locatie is gekozen;</text:p>
                      </text:list-item>
                      <text:list-item text:style-override="id1-3-2-2-11-6-3-3-4-4">
                        <text:number>-</text:number>
                        <text:p text:style-name="al">in welke mate het project aanvullend is op het huidige bestaande culturele aanbod, wat de toegevoegde waarde van het project is en hoe het zich onderscheidt van het huidige culturele aanbod.</text:p>
                      </text:list-item>
                    </text:list>
                  </text:list-item>
                  <text:list-item text:style-override="id1-3-2-2-11-6-3-4">
                    <text:number>d.</text:number>
                    <text:p text:style-name="al">
                  <text:span text:style-name="nadrukondlijn">Opgaven uit de Cultuurvisie</text:span>
                </text:p>
                    <text:p text:style-name="al">Uit de aanvraag blijkt op welke wijze het project bijdraagt aan één of meerdere opgaven uit de Cultuurvisie. De opgaven uit de Cultuurvisie zijn:</text:p>
                    <text:list text:style-name="id1-3-2-2-11-6-3-4-4">
                      <text:list-item text:style-override="id1-3-2-2-11-6-3-4-4-1">
                        <text:number>-</text:number>
                        <text:p text:style-name="al">Diversiteit;</text:p>
                      </text:list-item>
                      <text:list-item text:style-override="id1-3-2-2-11-6-3-4-4-2">
                        <text:number>-</text:number>
                        <text:p text:style-name="al">Jongeren;</text:p>
                      </text:list-item>
                      <text:list-item text:style-override="id1-3-2-2-11-6-3-4-4-3">
                        <text:number>-</text:number>
                        <text:p text:style-name="al">Talentontwikkeling;</text:p>
                      </text:list-item>
                      <text:list-item text:style-override="id1-3-2-2-11-6-3-4-4-4">
                        <text:number>-</text:number>
                        <text:p text:style-name="al">Wijken en sociaal domein;</text:p>
                      </text:list-item>
                      <text:list-item text:style-override="id1-3-2-2-11-6-3-4-4-5">
                        <text:number>-</text:number>
                        <text:p text:style-name="al">Innovatie cultuuraanbod. </text:p>
                      </text:list-item>
                    </text:list>
                  </text:list-item>
                </text:list>
              </text:list-item>
              <text:list-item text:style-override="id1-3-2-2-11-7">
                <text:number>6.</text:number>
                <text:p text:style-name="al">Op basis van de totaalscore stelt de BACK een voorstel voor een rangschikking op en adviseert het college gemotiveerd over de aan te brengen rangschikking.</text:p>
              </text:list-item>
              <text:list-item text:style-override="id1-3-2-2-11-8">
                <text:number>7.</text:number>
                <text:p text:style-name="al">Als twee of meer aanvragen een gelijk aantal punten behaalt en hun plaats in de rangschikking zodanig is dat de som van de toe te kennen maximale subsidiebedragen het subsidieplafond overstijgt, dan vindt rangschikking van deze aanvragen plaats aan de hand van het behaalde aantal punten op het criterium als bedoeld in artikel 11, derde lid onder d. Indien het behaalde aantal punten op dat criterium gelijk is, vindt er een loting plaats om de rangorde te bepalen.</text:p>
              </text:list-item>
            </text:list>
          </text:section>
          <text:section text:name="artikel_id1-3-2-2-12" text:style-name="artikel">
            <text:p text:style-name="artikel_kop_titel"><text:span text:style-name="artikel_kop_nr">12.</text:span> Bevoorschotting</text:p>
            <text:list text:style-name="id1-3-2-2-12-2">
              <text:list-item text:style-override="id1-3-2-2-12-2">
                <text:number>1.</text:number>
                <text:p text:style-name="al">Subsidiebedragen boven de €5000,- worden voor maximaal 8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nr">13.</text:span> Verplichtingen</text:p>
            <text:p text:style-name="al">In aanvulling op de verplichtingen op grond van de Asv is de subsidieontvanger verplicht:</text:p>
            <text:list text:style-name="id1-3-2-2-13-3">
              <text:list-item text:style-override="id1-3-2-2-13-3-1">
                <text:number>a.</text:number>
                <text:p text:style-name="al">de verkregen subsidie ook daadwerkelijk in te zetten voor de uitvoering van de activiteit;</text:p>
              </text:list-item>
              <text:list-item text:style-override="id1-3-2-2-13-3-2">
                <text:number>b.</text:number>
                <text:p text:style-name="al">het project te voltooien binnen maximaal 12 maanden na ontvangst van de subsidieverlening;</text:p>
              </text:list-item>
              <text:list-item text:style-override="id1-3-2-2-13-3-3">
                <text:number>c.</text:number>
                <text:p text:style-name="al">het project te tonen aan het publiek;</text:p>
              </text:list-item>
              <text:list-item text:style-override="id1-3-2-2-13-3-4">
                <text:number>d.</text:number>
                <text:p text:style-name="al">de norm zoals gesteld in artikel 8 lid 1 te behalen, waarbij ten hoogste 60% van de projectkosten en maximaal €25.000,- door gemeente Amersfoort wordt gesubsidieerd. Indien bij de verantwoording blijkt dat deze norm niet is gehaald, kan de subsidie met een evenredig bedrag lager worden vastgesteld;</text:p>
              </text:list-item>
              <text:list-item text:style-override="id1-3-2-2-13-3-5">
                <text:number>e.</text:number>
                <text:p text:style-name="al">het verkrijgen van de benodigde vergunning voor uitvoering van de activiteiten.</text:p>
              </text:list-item>
            </text:list>
          </text:section>
          <text:section text:name="artikel_id1-3-2-2-14" text:style-name="artikel">
            <text:p text:style-name="artikel_kop_titel"><text:span text:style-name="artikel_kop_nr">14.</text:span> Slotbepalingen</text:p>
            <text:list text:style-name="id1-3-2-2-14-2">
              <text:list-item text:style-override="id1-3-2-2-14-2">
                <text:number>1.</text:number>
                <text:p text:style-name="al">De Subsidieregeling projectsubsidies professionele kunst en cultuur, zoals vastgesteld op 15 februari 2024 wordt ingetrokken.</text:p>
              </text:list-item>
              <text:list-item text:style-override="id1-3-2-2-14-3">
                <text:number>2.</text:number>
                <text:p text:style-name="al">De Subsidieregeling projectsubsidies professionele kunst en cultuur, zoals vastgesteld op 15 februari 2024 blijft van toepassing op subsidies die op grond van die subsidieregeling zijn verleend of vastgesteld.</text:p>
              </text:list-item>
              <text:list-item text:style-override="id1-3-2-2-14-4">
                <text:number>3.</text:number>
                <text:p text:style-name="al">Deze subsidieregeling treedt in werking op 20 februari 2025.</text:p>
              </text:list-item>
              <text:list-item text:style-override="id1-3-2-2-14-5">
                <text:number>4.</text:number>
                <text:p text:style-name="al">Deze subsidieregeling wordt aangehaald als: Subsidieregeling projecten professionele kunst en cultuur.</text:p>
              </text:list-item>
              <text:list-item text:style-override="id1-3-2-2-14-6">
                <text:number>5.</text:number>
                <text:p text:style-name="al">Overeenkomstig artikel 3, derde lid, van de ASV, vervalt deze subsidieregeling op 20 februari 2029.</text:p>
              </text:list-item>
              <text:list-item text:style-override="id1-3-2-2-14-7">
                <text:number>6.</text:number>
                <text:p text:style-name="al">Deze subsidieregeling blijft van toepassing op subsidies die voor de vervaldatum onder deze subsidieregeling zijn verstrekt. </text:p>
              </text:list-item>
            </text:list>
          </text:section>
        </text:section>
        <text:section text:name="regeling-sluiting_id1-3-2-3" text:style-name="regeling-sluiting">
          <text:section text:name="ondertekening_id1-3-2-3-1">
            <text:p><text:span text:style-name="functie">Vastgesteld in de vergadering van 10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cur">Inleiding</text:span>
        </text:p>
          <text:p text:style-name="al"/>
          <text:p text:style-name="al">Deze regeling betreft een projectsubsidieregeling zoals bedoeld in de Asv. De Asv is leidend en geldt naast de Subsidieregeling projecten professionele kunst en cultuur.</text:p>
          <text:p text:style-name="al"/>
          <text:p text:style-name="al">Het college verstrekt uitsluitend subsidie voor de volgende activiteiten:</text:p>
          <text:list text:style-name="id1-3-2-4-7">
            <text:list-item text:style-override="id1-3-2-4-7-1">
              <text:number>a.</text:number>
              <text:p text:style-name="al">Projecten op het gebied van kunstdisciplines uitgevoerd door een professionele kunstenaar;</text:p>
            </text:list-item>
            <text:list-item text:style-override="id1-3-2-4-7-2">
              <text:number>b.</text:number>
              <text:p text:style-name="al">Projecten op het gebied van kunstdisciplines uitgevoerd door talent in ontwikkeling;</text:p>
            </text:list-item>
            <text:list-item text:style-override="id1-3-2-4-7-3">
              <text:number>c.</text:number>
              <text:p text:style-name="al">Projecten op het gebied van kunstdisciplines uitgevoerd door een professionele kunstenaar en talent in ontwikkeling.</text:p>
            </text:list-item>
          </text:list>
          <text:p text:style-name="al">
          <text:span text:style-name="nadrukcur">Artikel 1, Begripsbepalingen</text:span>
        </text:p>
          <text:p text:style-name="al">sub a: De BACK is een door de gemeente Amersfoort ingestelde externe en onafhankelijke adviesgroep.</text:p>
          <text:p text:style-name="al"/>
          <text:p text:style-name="al">sub f: Voorbeelden van talent in ontwikkeling zijn startende bands die worden geselecteerd om podiumervaring op te doen, beginnende beeldend kunstenaars die worden geselecteerd om onder begeleiding toe te werken naar een expositie, jonge theatermakers die nieuwe producties creëren en presenteren, opkomende filmmakers die hun films ontwikkelen en vertonen op filmfestivals en nieuwe dansgezelschappen die hun choreografieën voor het eerst uitvoeren voor een breed publiek. Deze voorbeelden zijn ter illustratie. Coaching van talent in ontwikkeling (als zijnde een project) wordt hier niet onder verstaan. </text:p>
          <text:p text:style-name="al"/>
          <text:p text:style-name="al">sub g: De opgegeven lijst van kunstdisciplines is ter voorbeeld. Deze lijst is niet uitputtend, maar geeft wel een richting.</text:p>
          <text:p text:style-name="al"/>
          <text:p text:style-name="al">
          <text:span text:style-name="nadrukcur">Artikel 3, Activiteiten die voor subsidie in aanmerking komen</text:span>
        </text:p>
          <text:p text:style-name="al">De activiteiten op het gebied van kunstdisciplines die in dit artikel zijn benoemd, komen voor subsidiëring in aanmerking. </text:p>
          <text:p text:style-name="al"/>
          <text:p text:style-name="al">Activiteiten die in ieder geval niet in aanmerking komen: reisbeurzen, artist in residency-programma’s (tenzij dit een kleiner onderdeel van een groter project betreft), kosten voor verblijf in het buitenland en projecten die geen duidelijke begin- en einddatum hebben, zoals boeken, geluidsdragers en permanente kunstwerken in de openbare ruimte.</text:p>
          <text:p text:style-name="al"/>
          <text:p text:style-name="al">
          <text:span text:style-name="nadrukcur">Artikel 4, Indieningstermijn</text:span>
        </text:p>
          <text:p text:style-name="al">Het college stelt bij afzonderlijk besluit een openstellingsbesluit vast, waarin vastligt in welke periode aanvragen kunnen worden ingediend. In principe wordt er uitgegaan van twee aanvraagrondes per jaar. Op de webpagina van de gemeente wordt kenbaar gemaakt wanneer de subsidieregeling wordt opengesteld en de aanvragen ingediend kunnen worden. </text:p>
          <text:p text:style-name="al"/>
          <text:p text:style-name="al">Het college kan besluiten het subsidieplafond en aantal rondes te wijzigen.</text:p>
          <text:p text:style-name="al"/>
          <text:p text:style-name="al">
          <text:span text:style-name="nadrukcur">Artikel 5, Eisen aan de aanvrager</text:span>
        </text:p>
          <text:p text:style-name="al">Indien een rechtspersoon aanvraagt, noemt hij in de aanvraag de naam/namen van de betrokken professionele kunstenaar(s).</text:p>
          <text:p text:style-name="al"/>
          <text:p text:style-name="al">Een professioneel kunstenaar binnen deze regeling is iemand die een geaccrediteerde kunstvakopleiding heeft afgerond en als zelfstandig kunstenaar werkzaam is of 3 jaar of langer als professioneel kunstenaar werkzaam is en staat ingeschreven bij de Kamer van Koophandel. </text:p>
          <text:p text:style-name="al"/>
          <text:p text:style-name="al">De professioneel kunstenaar dient dit aan te tonen via een cv. In het cv staat ten minste de volgende informatie:</text:p>
          <text:list text:style-name="id1-3-2-4-31">
            <text:list-item text:style-override="id1-3-2-4-31-1">
              <text:number>•</text:number>
              <text:p text:style-name="al">Opleiding: de aanvrager geeft aan welke geaccrediteerde kunstvakopleiding de aanvrager heeft afgerond. Voorbeelden zijn de HKU, Artez, Herman Brood Academie, Deltion College, Academie voor Theater en Dans, Nederlandse Filmacademie, Utrechts Conservatorium en schrijversvakschool. </text:p>
            </text:list-item>
            <text:list-item text:style-override="id1-3-2-4-31-2">
              <text:number>•</text:number>
              <text:p text:style-name="al">Werkervaring: de aanvrager maakt inzichtelijk welke relevante werkervaring is opgedaan. Te denken valt aan presentaties, exposities, podiumervaring. Hierbij zijn ook prijzen, publicaties en andere erkenningen relevant. </text:p>
            </text:list-item>
          </text:list>
          <text:p text:style-name="al">
          <text:span text:style-name="nadrukcur">Artikel 6, Eisen aan de aanvraag</text:span>
        </text:p>
          <text:p text:style-name="al">sub b: in een ‘sluitende begroting’ zijn de totale inkomsten gelijk aan de totale uitgaven. Daarnaast bestaat een begroting van het project uit een raming van de lasten, zonder opname van een post onvoorzien, en van de baten, zoals publieksinkomsten, subsidies en sponsoring met vermelding van de instanties of organisaties, waar subsidie is aangevraagd of waar een sponsorbijdrage wordt verwacht of is gekregen. De sluitende begroting moet op maximaal één A4 staan. Dit is exclusief de onderbouwing van de bedragen in de begroting.</text:p>
          <text:p text:style-name="al"/>
          <text:p text:style-name="al">
          <text:span text:style-name="nadrukcur">Artikel 7, Subsidiabele kosten</text:span>
        </text:p>
          <text:p text:style-name="al">lid 1: Subsidie binnen de subsidieregeling kan leiden tot staatssteun. Kosten van de subsidiabele activiteiten worden in overeenstemming met het staatssteunrecht verstrekt door toepassing van artikel 53 van de Algemene Groepsvrijstellingsverordening (<text:a xlink:href="https://eur-lex.europa.eu/legal-content/NL/TXT/?uri=CELEX%3A02014R0651-20230701" xlink:type="simple"><text:span text:style-name="nadrukondlijn">Verordening (EU) 651/2014</text:span></text:a> van de Europese Commissie van 17 juni 2014, waarbij bepaalde categorieën steun op grond van de artikelen 107 en 108 van het Verdrag met de interne markt verenigbaar worden verklaard) </text:p>
          <text:p text:style-name="al"/>
          <text:p text:style-name="al">lid 2: Kosten die in een van de categorieën genoemd in artikel 7, tweede lid vallen, zijn niet subsidiabel. Deze kosten kunnen er wel zijn en moeten in dat geval ook in de begroting worden genoemd, maar moeten op een andere wijze gefinancierd worden.</text:p>
          <text:p text:style-name="al"/>
          <text:p text:style-name="al">
          <text:span text:style-name="nadrukcur">Artikel 8, Hoogte subsidie</text:span>
        </text:p>
          <text:p text:style-name="al">lid 1: de begroting mag voor maximaal 60% uit subsidie bestaan die is verstrekt door of namens het college van de Gemeente Amersfoort. Hierbij maakt het niet uit van welke afdeling bij deze subsidie is betrokken. Een subsidie van organisaties zoals Indebuurt033 worden aan het college toegerekend.</text:p>
          <text:p text:style-name="al"/>
          <text:p text:style-name="al">De totale gemeentelijke subsidie bedraagt maximaal 60% van de totale kosten van het project; zowel op begrotingsbasis als bij verantwoording. De aanvrager moet dus minimaal 40% van de kosten dekken door overige middelen. Indien bij de verantwoording blijkt dat deze norm niet is gehaald, kan een evenredig bedrag teruggevorderd worden.</text:p>
          <text:p text:style-name="al"/>
          <text:p text:style-name="al">
          <text:span text:style-name="nadrukcur">Artikel 9, Subsidieplafond</text:span>
        </text:p>
          <text:p text:style-name="al">lid 1: per openstellingsronde stelt het college het subsidieplafond van die ronde vast. Nadat het college hierover heeft besloten, wordt het subsidieplafondbesluit en het openstellingsbesluit bekend gemaakt op overheid.nl en gepubliceerd in het Gemeenteblad. </text:p>
          <text:p text:style-name="al"/>
          <text:p text:style-name="al">
          <text:span text:style-name="nadrukcur">Artikel 10, Weigeringsgronden</text:span>
        </text:p>
          <text:p text:style-name="al">sub f: het project moet minimaal een 6 scoren op zowel artistieke kwaliteit als zakelijke kwaliteit, anders wordt de aanvraag afgewezen.</text:p>
          <text:p text:style-name="al"/>
          <text:p text:style-name="al">sub g: het project wordt afgewezen als het project waarvoor de aanvraag wordt ingediend al heeft plaatsgevonden voordat er subsidie is verleend. Een project wordt ook afgewezen als het al voor een belangrijk deel is opgestart voordat er subsidie is verleend. Bijvoorbeeld als er al een betaling heeft plaats gevonden aan een locatie(s) of kunstenaar en/of artiest(en). Voorbereidingen voor een project, zoals het maken van een planning en inventariseren van locaties en mogelijke kunstenaars/ artiesten, vallen hier niet onder.</text:p>
          <text:p text:style-name="al"/>
          <text:p text:style-name="al">sub k: met structurele subsidie wordt bedoeld dat een instelling of aanvrager jaarlijks subsidie ontvangt, zoals bijvoorbeeld het geval is bij een basisinstelling of bij een instelling die meerjarige projectsubsidie ontvangt.</text:p>
          <text:p text:style-name="al"/>
          <text:p text:style-name="al">sub l: met (inhoudelijk) gelijksoortig projecten worden projecten bedoeld die in de hoofdlijnen overeenkomen. Dit zijn bijvoorbeeld jaarlijks terugkerende projecten die dezelfde projectnaam hebben (los van datum) en/of altijd op dezelfde locatie plaatsvinden.</text:p>
          <text:p text:style-name="al"/>
          <text:p text:style-name="al">
          <text:span text:style-name="nadrukcur">Artikel 11, Wijze van verdeling</text:span>
        </text:p>
          <text:p text:style-name="al">lid 2: De tijdig ingediende en volledige aanvragen worden getoetst aan de regeling. Als er documenten (of informatie) missen die wel bij aanvraag hadden moeten worden gevoegd, dan is de aanvraag niet volledig.</text:p>
          <text:p text:style-name="al"/>
          <text:p text:style-name="al">lid 4: Per criterium zijn er 10 punten te behalen. Elk criterium bestaat uit verschillende onderdelen. Dit betekent niet dat er per onderdeel gescoord wordt, maar dat het criterium als geheel wordt beoordeeld.</text:p>
          <text:p text:style-name="al"/>
          <text:p text:style-name="al">Als voorbeeld het criterium “opgave uit de cultuurvisie”: het projectplan hoeft niet op alle onderdelen te scoren, maar kan ook op een van de onderdelen uitblinken en zo hoog scoren.</text:p>
          <text:p text:style-name="al"/>
          <text:p text:style-name="al">De punten worden gebaseerd op de volgende rapportcijfers:</text:p>
          <text:list text:style-name="id1-3-2-4-65">
            <text:list-item text:style-override="id1-3-2-4-65-1">
              <text:number>1.</text:number>
              <text:p text:style-name="al">zeer slecht</text:p>
            </text:list-item>
            <text:list-item text:style-override="id1-3-2-4-65-2">
              <text:number>2.</text:number>
              <text:p text:style-name="al">slecht</text:p>
            </text:list-item>
            <text:list-item text:style-override="id1-3-2-4-65-3">
              <text:number>3.</text:number>
              <text:p text:style-name="al">zeer onvoldoende</text:p>
            </text:list-item>
            <text:list-item text:style-override="id1-3-2-4-65-4">
              <text:number>4.</text:number>
              <text:p text:style-name="al">onvoldoende</text:p>
            </text:list-item>
            <text:list-item text:style-override="id1-3-2-4-65-5">
              <text:number>5.</text:number>
              <text:p text:style-name="al">twijfelachtig</text:p>
            </text:list-item>
            <text:list-item text:style-override="id1-3-2-4-65-6">
              <text:number>6.</text:number>
              <text:p text:style-name="al">voldoende</text:p>
            </text:list-item>
            <text:list-item text:style-override="id1-3-2-4-65-7">
              <text:number>7.</text:number>
              <text:p text:style-name="al">ruim voldoende</text:p>
            </text:list-item>
            <text:list-item text:style-override="id1-3-2-4-65-8">
              <text:number>8.</text:number>
              <text:p text:style-name="al">goed</text:p>
            </text:list-item>
            <text:list-item text:style-override="id1-3-2-4-65-9">
              <text:number>9.</text:number>
              <text:p text:style-name="al">zeer goed</text:p>
            </text:list-item>
            <text:list-item text:style-override="id1-3-2-4-65-10">
              <text:number>10.</text:number>
              <text:p text:style-name="al">uitmuntend</text:p>
            </text:list-item>
          </text:list>
          <text:p text:style-name="al">lid 5 t/m 7: De beoordeling door de BACK vindt plaats op basis van expert review: de leden van de BACK zijn deskundig op het gebied van de artistieke en culturele stand van zaken binnen de verschillende toepassingsgebieden. De BACK beoordeelt de criteria op basis van hun kennis en expertise een gezamenlijk oordeel.</text:p>
          <text:p text:style-name="al"/>
          <text:p text:style-name="al">lid 5, sub a: artistieke-inhoudelijke kwaliteit:</text:p>
          <text:p text:style-name="al"/>
          <text:p text:style-name="al">Onder het criterium artistieke/inhoudelijke kwaliteit beoordeelt de BACK op basis van de indicatoren ‘vakmanschap’, ‘oorspronkelijkheid’ en ‘zeggingskracht’ de artistieke/inhoudelijke kwaliteit van de activiteit van het project.</text:p>
          <text:list text:style-name="id1-3-2-4-71">
            <text:list-item text:style-override="id1-3-2-4-71-1">
              <text:number>-</text:number>
              <text:p text:style-name="al">vakmanschap blijkt bijvoorbeeld uit de technische beheersing van instrumenten, spel, regie of choreografie; of uit de wijze waarop een curator, conservator of programmeur een tentoonstelling of festival samenstelt.</text:p>
            </text:list-item>
            <text:list-item text:style-override="id1-3-2-4-71-2">
              <text:number>-</text:number>
              <text:p text:style-name="al">oorspronkelijkheid houdt verband met de missie, visie en herkenbare artistieke signatuur van de aanvrager en/of uitvoerders van de activiteit, die onlosmakelijk verbonden is met het project. De oorspronkelijkheid en meerwaarde blijken bijvoorbeeld uit de mate waarin de activiteit zich onderscheidt ten opzichte van soortgelijke activiteiten.</text:p>
            </text:list-item>
            <text:list-item text:style-override="id1-3-2-4-71-3">
              <text:number>-</text:number>
              <text:p text:style-name="al">zeggingskracht gaat over het prikkelen, ontroeren, of aanzetten tot denken van het publiek door middel van de activiteit. De aanvrager moet datgene wat zij wil uitdrukken of bereiken, kunnen overdragen op het publiek.</text:p>
            </text:list-item>
          </text:list>
          <text:p text:style-name="al">lid 5, sub b: zakelijke kwaliteit: </text:p>
          <text:p text:style-name="al">Aan de hand van het projectplan en de begroting beoordeelt de BACK in hoeverre de aanvrager vanuit financieel, bedrijfsmatig en organisatorisch perspectief in staat is om de activiteit uit te voeren. Hierbij wordt nagegaan of de kosten en inkomsten op de begroting realistisch, onderbouwd en uitgelegd zijn.</text:p>
          <text:p text:style-name="al"/>
          <text:p text:style-name="al">Daarnaast wordt op basis van de begroting het beloningsbeleid beoordeeld. Uit het beloningsbeleid moet naar voren komen dat er sprake is van ‘eerlijke beloning’ (fair pay). Er wordt beoordeeld in hoeverre het beloningsbeleid aansluit bij de bestaande afspraken over honorering, zoals de geldende cao, andere collectieve afspraken, collectieve richtlijnen en auteursrecht; waarop de beloningsvormen zijn gegrond; en de verhouding tussen het aantal ingezette uren en het aantal gehonoreerde uren.</text:p>
          <text:p text:style-name="al"/>
          <text:p text:style-name="al">Onder een financieringsmix verstaan wij bijdrage van fondsen/bedrijven en commerciële inkomsten</text:p>
          <text:p text:style-name="al"/>
          <text:p text:style-name="al">lid 5, sub c: belang voor de stad en/of inwoner: </text:p>
          <text:p text:style-name="al"/>
          <text:p text:style-name="al">De meerwaarde van het plan voor wie en waar het plaats vindt wordt aan de hand van de punten beschreven in het plan en beoordeeld door de BACK.</text:p>
          <text:p text:style-name="al"/>
          <text:p text:style-name="al">lid 5, sub d: opgaven uit de Cultuurvisie:</text:p>
          <text:p text:style-name="al"/>
          <text:list text:style-name="id1-3-2-4-85">
            <text:list-item text:style-override="id1-3-2-4-85-1">
              <text:number>-</text:number>
              <text:p text:style-name="al"> Diversiteit: </text:p>
            </text:list-item>
          </text:list>
          <text:p text:style-name="al">We willen jaarlijks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4-87">
            <text:list-item text:style-override="id1-3-2-4-87-1">
              <text:number>•</text:number>
              <text:p text:style-name="al">Zorgen voor meer variatie en afwisseling in het Amersfoortse cultureel klimaat: het bevorderen van nieuw / andersoortig aanbod dan het huidige voor (deels) nieuwe doelgroepen.</text:p>
            </text:list-item>
            <text:list-item text:style-override="id1-3-2-4-87-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text:p>
            </text:list-item>
          </text:list>
          <text:list text:style-name="id1-3-2-4-88">
            <text:list-item text:style-override="id1-3-2-4-88-1">
              <text:number>-</text:number>
              <text:p text:style-name="al"> Jongeren:</text:p>
            </text:list-item>
          </text:list>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 ontmoeting en aansluiten op de leefwereld van jongeren centraal. We willen impulsen geven aan het verbeteren van het cultuuraanbod voor jongeren en hun cultuurbeleving. Initiatieven op dit vlak moeten bijdragen aan één of meerdere van onderstaande doelstellingen:</text:p>
          <text:list text:style-name="id1-3-2-4-90">
            <text:list-item text:style-override="id1-3-2-4-90-1">
              <text:number>•</text:number>
              <text:p text:style-name="al">Het stimuleren van jongeren rondom kunst en cultuur (voor en door jongeren).</text:p>
            </text:list-item>
            <text:list-item text:style-override="id1-3-2-4-90-2">
              <text:number>•</text:number>
              <text:p text:style-name="al">Het huidige bestaand aanbod aantrekkelijker en/of toegankelijker maken voor jongeren: innovatie, inspelen op jongerentrends, extra of aanvullende programmering voor jongeren en/of het verbeteren van informatievoorziening.</text:p>
            </text:list-item>
            <text:list-item text:style-override="id1-3-2-4-90-3">
              <text:number>•</text:number>
              <text:p text:style-name="al">Bevorderen van ontmoetingen rondom kunst en cultuur: jongeren onderling en/of met partijen die met jongeren werken rondom kunst en cultuur.</text:p>
            </text:list-item>
          </text:list>
          <text:list text:style-name="id1-3-2-4-91">
            <text:list-item text:style-override="id1-3-2-4-91-1">
              <text:number>-</text:number>
              <text:p text:style-name="al"> Talentontwikkeling:</text:p>
            </text:list-item>
          </text:list>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4-93">
            <text:list-item text:style-override="id1-3-2-4-93-1">
              <text:number>•</text:number>
              <text:p text:style-name="al">Gericht op het opdoen van (podium)ervaring.</text:p>
            </text:list-item>
            <text:list-item text:style-override="id1-3-2-4-93-2">
              <text:number>•</text:number>
              <text:p text:style-name="al">Gericht op het ontdekken en ontplooien van talenten.</text:p>
            </text:list-item>
            <text:list-item text:style-override="id1-3-2-4-93-3">
              <text:number>•</text:number>
              <text:p text:style-name="al">Gericht op het ontdekken van talenten (scouting).</text:p>
            </text:list-item>
          </text:list>
          <text:list text:style-name="id1-3-2-4-94">
            <text:list-item text:style-override="id1-3-2-4-94-1">
              <text:number>-</text:number>
              <text:p text:style-name="al"> Wijken &amp; sociaal domein:</text:p>
            </text:list-item>
          </text:list>
          <text:p text:style-name="al">We willen een aantrekkelijk cultuuraanbod voor onze inwoners, waarbij Amersfoort ook een centrumfunctie voor de regio vervult. Initiatieven op dit vlak moeten bijdragen aan een of meerdere van onderstaande doelstellingen:</text:p>
          <text:list text:style-name="id1-3-2-4-96">
            <text:list-item text:style-override="id1-3-2-4-96-1">
              <text:number>•</text:number>
              <text:p text:style-name="al">Stimuleren of realiseren van wijk gebonden activiteiten.</text:p>
            </text:list-item>
            <text:list-item text:style-override="id1-3-2-4-96-2">
              <text:number>•</text:number>
              <text:p text:style-name="al">Project bereikt een (of meer) specifieke doelgroep(en) in de wijk.</text:p>
            </text:list-item>
            <text:list-item text:style-override="id1-3-2-4-96-3">
              <text:number>•</text:number>
              <text:p text:style-name="al">Realiseren van zichtbare productie (uitvoering, voorstelling) of product (tijdelijk kunstwerk) in de wijk.</text:p>
            </text:list-item>
            <text:list-item text:style-override="id1-3-2-4-96-4">
              <text:number>•</text:number>
              <text:p text:style-name="al">Gebruik maken van een bekende/sterke partner in de wijk en zorgen voor voldoende draagvlak/netwerk van de aanvrager in de wijk.</text:p>
            </text:list-item>
          </text:list>
          <text:list text:style-name="id1-3-2-4-97">
            <text:list-item text:style-override="id1-3-2-4-97-1">
              <text:number>-</text:number>
              <text:p text:style-name="al"> Innovatie cultuuraanbod:</text:p>
            </text:list-item>
          </text:list>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4-99">
            <text:list-item text:style-override="id1-3-2-4-99-1">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text:p>
            </text:list-item>
          </text:list>
          <text:p text:style-name="al">
          <text:span text:style-name="nadrukcur">Artikel 12, bevoorschotting</text:span>
        </text:p>
          <text:p text:style-name="al">lid 1: 80% van de toegekende subsidie wordt uitbetaald bij verlening van subsidies boven de €5000,-, de overige 20% kan na de uitvoering van het project word en uitgekeerd, na indiening van de financiële en inhoudelijke verantwoording. Toegekende subsidies onder de €5000,- worden direct vastgesteld. </text:p>
          <text:p text:style-name="al"/>
          <text:p text:style-name="al">
          <text:span text:style-name="nadrukcur">Artikel 13,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sub a: indien de activiteit om welke reden dan ook niet uitgevoerd kan worden, dient de aanvrager de gemeente hier zo snel mogelijk van op de hoogte te stellen. In overleg met de aanvrager wordt gekeken op welke manier de activiteit wel kan plaats vinden om zo aan de verplichting te voldoen.</text:p>
          <text:p text:style-name="al"/>
          <text:p text:style-name="al">sub b: uit de planning bij het plan blijkt dat het project binnen 12 maanden afgerond is, tenzij met de aanvrager schriftelijk een andere planning is overeengekomen.</text:p>
          <text:p text:style-name="al"/>
          <text:p text:style-name="al">sub c: het tonen van het project aan de inwoners van Amersfoort kan op diverse manieren. Denk aan een optreden, een tentoonstelling of een andere publieksactiviteit op een publiek toegankelijke locatie. Dit kan zowel gratis aangeboden worden, als waarvoor toegang wordt geheven.</text:p>
          <text:p text:style-name="al"/>
          <text:p text:style-name="al">sub d: de aanvrager dient minimaal 40% van de totale kosten te dekken door overige middelen. Indien bij de verantwoording blijkt dat deze norm niet is gehaald, kan een evenredig bedrag teruggevord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9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projecten professionele kunst en cultuur</meta:user-defined>
    <dc:language>nl</dc:language>
    <meta:user-defined meta:name="OVERHEIDop.locatietype/OVERHEIDop.gebiedsmarkering">Gemeente</meta:user-defined>
    <meta:user-defined meta:name="DC.title">Subsidieregeling projecten professionele kunst en cultuur</meta:user-defined>
    <meta:user-defined meta:name="DCTERMS.W3CDTF/DCTERMS.available">2025-02-19</meta:user-defined>
    <meta:user-defined meta:name="DCTERMS.W3CDTF/OVERHEIDop.jaargang">2025</meta:user-defined>
    <meta:user-defined meta:name="OVERHEIDop.publicationIssue">68943</meta:user-defined>
    <meta:user-defined meta:name="OVERHEIDop.betreftRegeling">CVDR735729_1</meta:user-defined>
    <meta:user-defined meta:name="xs:date/OVERHEIDop.startdatum">2025-02-20</meta:user-defined>
    <meta:user-defined meta:name="xs:date/OVERHEIDop.einddatum">2029-02-20</meta:user-defined>
    <meta:user-defined meta:name="OVERHEIDop.GmbID/DC.identifier">gmb-2025-68943</meta:user-defined>
    <meta:user-defined meta:name="OVERHEIDop.versieInformatie"/>
  </office:meta>
</office:document-meta>
</file>