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rrijn Stuartlaan 2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1 december 2024 van een melding zoals bedoeld in hoofdstuk 4 van het Besluit activiteiten leefomgeving (Bal). De melding betreft het solderen en lassen van metalen, alsmede het reinigen, lijmen en coaten van materialen. De locatie betreft <text:span text:style-name="nadrukvet">Verrijn Stuartlaan 22, 2288 EL te Rijswijk</text:span>.</text:p>
            <text:p text:style-name="common-al">De melding is gedaan voor de volgende milieubelastende activiteit(en):</text:p>
            <text:p text:style-name="common-al">- het solderen van metalen</text:p>
            <text:p text:style-name="common-al">- het lassen van metalen</text:p>
            <text:p text:style-name="common-al">- het reinigen, lijmen en coaten van materialen</text:p>
            <text:p text:style-name="common-al">De melding is geregistreerd met het zaaknummer <text:span text:style-name="nadrukvet">011225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olderen, lassen, reinigen, lijmen en coaten van metalen.</meta:user-defined>
    <dc:language>nl</dc:language>
    <meta:user-defined meta:name="OVERHEIDop.locatietype/OVERHEIDop.gebiedsmarkering">Adres</meta:user-defined>
    <meta:user-defined meta:name="DC.title">Kennisgeving melding milieubelastende activiteit(en), Verrijn Stuartlaan 22 te Rijsw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94</meta:user-defined>
    <meta:user-defined meta:name="OVERHEIDop.GmbID/DC.identifier">gmb-2025-6894</meta:user-defined>
    <meta:user-defined meta:name="OVERHEIDop.versieInformatie"/>
  </office:meta>
</office:document-meta>
</file>