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plaatsen van een fietsenberging op de locatie Tooropstraat 204 te Nijmegen zaaknummer AB24.0230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geweigerd. De gemeente geeft hiermee geen toestemming voor het plaatsen van een fietsenberging op de locatie Tooropstraat 204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8 maart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8938</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938</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938</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plaatsen van een fietsenberging op de locatie Tooropstraat 204 te Nijmegen zaaknummer AB24.02301</meta:user-defined>
    <meta:user-defined meta:name="DCTERMS.W3CDTF/DCTERMS.available">2025-02-19</meta:user-defined>
    <meta:user-defined meta:name="DCTERMS.W3CDTF/OVERHEIDop.jaargang">2025</meta:user-defined>
    <meta:user-defined meta:name="OVERHEIDop.publicationIssue">68938</meta:user-defined>
    <meta:user-defined meta:name="OVERHEIDop.GmbID/DC.identifier">gmb-2025-68938</meta:user-defined>
    <meta:user-defined meta:name="OVERHEIDop.versieInformatie"/>
  </office:meta>
</office:document-meta>
</file>