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uitbreiden van de aanbouw aan de voorkant van de woning, Wierbalg 1310 1788TJ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erbalg 1310 1788TJ Julianadorp, uitbreiden van de aanbouw aan de voorkant van de woning</text:p>
            <text:p text:style-name="common-al">Datum ontvangst: 14-0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893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3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65</meta:user-defined>
    <meta:user-defined meta:name="DCTERMS.abstract">uitbreiden van de aanbouw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uitbreiden van de aanbouw aan de voorkant van de woning, Wierbalg 1310 1788TJ Julianadorp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935</meta:user-defined>
    <meta:user-defined meta:name="OVERHEIDop.GmbID/DC.identifier">gmb-2025-68935</meta:user-defined>
    <meta:user-defined meta:name="OVERHEIDop.versieInformatie"/>
  </office:meta>
</office:document-meta>
</file>