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dakkapel voorgeveldakvlak en vergroten dakkapel achtergeveldakvlak,  Jan van den Bergstraat 65, 2101X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dakkapel voorgeveldakvlak en vergroten dakkapel achtergeveldakvlak aan Jan van den Bergstraat 65, 2101X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februari 2025. De gemeente Heemstede neemt daarover tot en met 2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89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4</meta:user-defined>
    <meta:user-defined meta:name="DCTERMS.abstract">Betreft: Aanvraag op locatie Jan van den Bergstraat 65, 2101XB Heemstede</meta:user-defined>
    <dc:language>nl</dc:language>
    <meta:user-defined meta:name="OVERHEIDop.locatietype/OVERHEIDop.gebiedsmarkering">Vlak</meta:user-defined>
    <meta:user-defined meta:name="DC.title">Aanvraag omgevingsvergunning voor vervangen dakkapel voorgeveldakvlak en vergroten dakkapel achtergeveldakvlak,  Jan van den Bergstraat 65, 2101XB Heemstede</meta:user-defined>
    <meta:user-defined meta:name="DCTERMS.W3CDTF/DCTERMS.available">2025-02-19</meta:user-defined>
    <meta:user-defined meta:name="DCTERMS.W3CDTF/OVERHEIDop.jaargang">2025</meta:user-defined>
    <meta:user-defined meta:name="OVERHEIDop.publicationIssue">68932</meta:user-defined>
    <meta:user-defined meta:name="OVERHEIDop.GmbID/DC.identifier">gmb-2025-68932</meta:user-defined>
    <meta:user-defined meta:name="OVERHEIDop.versieInformatie"/>
  </office:meta>
</office:document-meta>
</file>