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pbouw met glazen dak op het bestaande balkon op de locatie Sleedoornstraat 13 te Nijmegen zaaknummer AB24.0238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opbouw met glazen dak op het bestaande balkon op de locatie Sleedoornstraat 1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8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93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3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3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opbouw met glazen dak op het bestaande balkon op de locatie Sleedoornstraat 13 te Nijmegen zaaknummer AB24.02383</meta:user-defined>
    <meta:user-defined meta:name="DCTERMS.W3CDTF/DCTERMS.available">2025-02-19</meta:user-defined>
    <meta:user-defined meta:name="DCTERMS.W3CDTF/OVERHEIDop.jaargang">2025</meta:user-defined>
    <meta:user-defined meta:name="OVERHEIDop.publicationIssue">68931</meta:user-defined>
    <meta:user-defined meta:name="OVERHEIDop.GmbID/DC.identifier">gmb-2025-68931</meta:user-defined>
    <meta:user-defined meta:name="OVERHEIDop.versieInformatie"/>
  </office:meta>
</office:document-meta>
</file>