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zemastraat 18, 8501 LN Joure: aanvraag omgevingsvergunning realiseren van een aanbouw. (Z.829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5 is een omgevingsvergunning aangevraagd voor deze locatie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9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77</meta:user-defined>
    <dc:language>nl</dc:language>
    <meta:user-defined meta:name="OVERHEIDop.locatietype/OVERHEIDop.gebiedsmarkering">Punt</meta:user-defined>
    <meta:user-defined meta:name="DC.title">Rinzemastraat 18, 8501 LN Joure: aanvraag omgevingsvergunning realiseren van een aanbouw. (Z.829377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29</meta:user-defined>
    <meta:user-defined meta:name="OVERHEIDop.GmbID/DC.identifier">gmb-2025-68929</meta:user-defined>
    <meta:user-defined meta:name="OVERHEIDop.versieInformatie"/>
  </office:meta>
</office:document-meta>
</file>