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ovincialeweg 24 110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zetten van Stadslandbouw/ Agroforestry j i.c.m. meerjarige gewassen en zaaien van vlinderbloemigen t.h.v. de voormalig boerderij Langerlust</text:p>
            <text:p text:style-name="common-al">Besluit: verleend</text:p>
            <text:p text:style-name="common-al">Besluit verzonden op: 15-02-2025</text:p>
            <text:p text:style-name="common-al">Zaakadres: Provincialeweg 24 1108AB Amsterdam</text:p>
            <text:p text:style-name="common-al">Zaaknummer: Z2024-019342</text:p>
            <text:p text:style-name="common-al">DSO-nummer: 20240715000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1934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91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1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1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4-019342</meta:user-defined>
    <meta:user-defined meta:name="DCTERMS.abstract">het opzetten van Stadslandbouw/ Agroforestry j i.c.m. meerjarige gewassen en zaaien van vlinderbloemigen t.h.v. de voormalig boerderij Langerlu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ovincialeweg 24 1108AB Amsterd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918</meta:user-defined>
    <meta:user-defined meta:name="OVERHEIDop.GmbID/DC.identifier">gmb-2025-68918</meta:user-defined>
    <meta:user-defined meta:name="OVERHEIDop.versieInformatie"/>
  </office:meta>
</office:document-meta>
</file>