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h.v. Dokter Scharffstraat 21-23    Oostzaan, DSO nummer 2025020500995, zaaknummer ODIJ-Z-25-1560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t.h.v. Dokter Scharffstraat 21-23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891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1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1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h.v. Dokter Scharffstraat 21-23    Oostzaan, DSO nummer 2025020500995, zaaknummer ODIJ-Z-25-156090</meta:user-defined>
    <meta:user-defined meta:name="DCTERMS.W3CDTF/DCTERMS.available">2025-02-19</meta:user-defined>
    <meta:user-defined meta:name="DCTERMS.W3CDTF/OVERHEIDop.jaargang">2025</meta:user-defined>
    <meta:user-defined meta:name="OVERHEIDop.publicationIssue">68912</meta:user-defined>
    <meta:user-defined meta:name="OVERHEIDop.GmbID/DC.identifier">gmb-2025-68912</meta:user-defined>
    <meta:user-defined meta:name="OVERHEIDop.versieInformatie"/>
  </office:meta>
</office:document-meta>
</file>