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chooloptocht Aan de Bron’ op 28 februari 2025 van 08:45 uur tot en met 10:00 uur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Schooloptocht Aan de Bron, vanaf Basisschool aan de Bron, Weert, 28 februari 2025 van 08:45 uur tot en met 10:00 uur, verlening evenementenvergunning d.d. 11 februari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90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0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0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Schooloptocht Aan de Bron’ op 28 februari 2025 van 08:45 uur tot en met 10:00 uur te Weert</meta:user-defined>
    <meta:user-defined meta:name="OVERHEIDop.datumEindeReactietermijn">2025-04-03</meta:user-defined>
    <meta:user-defined meta:name="OVERHEIDop.TilID/OVERHEIDop.terinzageleggingOP">til-2025-5375</meta:user-defined>
    <meta:user-defined meta:name="DCTERMS.W3CDTF/DCTERMS.available">2025-02-19</meta:user-defined>
    <meta:user-defined meta:name="DCTERMS.W3CDTF/OVERHEIDop.jaargang">2025</meta:user-defined>
    <meta:user-defined meta:name="OVERHEIDop.publicationIssue">68907</meta:user-defined>
    <meta:user-defined meta:name="OVERHEIDop.GmbID/DC.identifier">gmb-2025-68907</meta:user-defined>
    <meta:user-defined meta:name="OVERHEIDop.versieInformatie"/>
  </office:meta>
</office:document-meta>
</file>