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balkonoverkapping met transparante en wegschuifbare beglazing,  Waterpark 2, 11, 12, 19 2102L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van een balkonoverkapping met transparante en wegschuifbare beglazing aan Waterpark 2, 11, 12, 19 2102L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februari 2025. De gemeente Heemstede neemt daarover tot en met 31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89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Aanvraag op locatie Waterpark 2, 11, 12, 19 2102LA Heemste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plaatsen van een balkonoverkapping met transparante en wegschuifbare beglazing,  Waterpark 2, 11, 12, 19 2102LA Heemstede</meta:user-defined>
    <meta:user-defined meta:name="DCTERMS.W3CDTF/DCTERMS.available">2025-02-19</meta:user-defined>
    <meta:user-defined meta:name="DCTERMS.W3CDTF/OVERHEIDop.jaargang">2025</meta:user-defined>
    <meta:user-defined meta:name="OVERHEIDop.publicationIssue">68906</meta:user-defined>
    <meta:user-defined meta:name="OVERHEIDop.GmbID/DC.identifier">gmb-2025-68906</meta:user-defined>
    <meta:user-defined meta:name="OVERHEIDop.versieInformatie"/>
  </office:meta>
</office:document-meta>
</file>