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2-2025 hebben wij een aanvraag reguliere omgevingsvergunning voor het kappen van bomen op het adres Worsinkweg 7 7475TW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89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72749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2-2025 hebben wij een aanvraag reguliere omgevingsvergunning voor het kappen van bomen op het adres Worsinkweg 7 7475TW Markelo, ontvangen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04</meta:user-defined>
    <meta:user-defined meta:name="OVERHEIDop.GmbID/DC.identifier">gmb-2025-68904</meta:user-defined>
    <meta:user-defined meta:name="OVERHEIDop.versieInformatie"/>
  </office:meta>
</office:document-meta>
</file>