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Wijzend 178   Oosthuizen, DSO nummer 2025020700802, zaaknummer ODIJ-Z-25-1562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raven in bodem met een kwaliteit boven de interventiewaarde bodemkwaliteit op de locatie De Wijzend 178   Oosthuiz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88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Wijzend 178   Oosthuizen, DSO nummer 2025020700802, zaaknummer ODIJ-Z-25-156226</meta:user-defined>
    <meta:user-defined meta:name="DCTERMS.W3CDTF/DCTERMS.available">2025-02-19</meta:user-defined>
    <meta:user-defined meta:name="DCTERMS.W3CDTF/OVERHEIDop.jaargang">2025</meta:user-defined>
    <meta:user-defined meta:name="OVERHEIDop.publicationIssue">68898</meta:user-defined>
    <meta:user-defined meta:name="OVERHEIDop.GmbID/DC.identifier">gmb-2025-68898</meta:user-defined>
    <meta:user-defined meta:name="OVERHEIDop.versieInformatie"/>
  </office:meta>
</office:document-meta>
</file>