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96454647i151eb200-2a0b-4158-8028-6c4f289364a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Van Heenvlietlaan 347 opheffen gehandicaptenparkeerplaats kenteken XF-004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an Heenvlietlaan 347 met kenteken XF-004-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an Heenvlietlaan 347 (parkeervaknummer 120604482205) met kenteken XF-004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62075471698111mm"><draw:image xlink:href="Pictures/Afbeelding296454647i151eb200-2a0b-4158-8028-6c4f289364a6.png" xlink:type="simple"/></draw:frame></text:p>
            </text:section></draw:text-box></draw:frame>
          </text:p>
            <text:p text:style-name="common-al">Amsterdam, 19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89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9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9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Heenvlietlaan 347 opheffen gehandicaptenparkeerplaats kenteken XF-004-L - Van Heenvlietlaan 34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Heenvlietlaan 347 opheffen gehandicaptenparkeerplaats kenteken XF-004-L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Van Heenvlietlaan 347 opheffen gehandicaptenparkeerplaats kenteken XF-004-L</meta:user-defined>
    <meta:user-defined meta:name="DCTERMS.W3CDTF/DCTERMS.available">2025-02-21</meta:user-defined>
    <meta:user-defined meta:name="DCTERMS.W3CDTF/OVERHEIDop.jaargang">2025</meta:user-defined>
    <meta:user-defined meta:name="OVERHEIDop.publicationIssue">68897</meta:user-defined>
    <meta:user-defined meta:name="OVERHEIDop.GmbID/DC.identifier">gmb-2025-68897</meta:user-defined>
    <meta:user-defined meta:name="OVERHEIDop.versieInformatie"/>
  </office:meta>
</office:document-meta>
</file>