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uitbreiden van de winkel op de BG (gepubliceerd als: het vergroten van de woning) aan Ginnekenweg 50A 4818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89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9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9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044</meta:user-defined>
    <meta:user-defined meta:name="DCTERMS.abstract">Het uitbreiden van de winkel op de BG (gepubliceerd als: het vergrot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Aanvraag omgevingsvergunning voor Het uitbreiden van de winkel op de BG (gepubliceerd als: het vergroten van de woning) aan Ginnekenweg 50A 4818JG Breda</meta:user-defined>
    <meta:user-defined meta:name="DCTERMS.W3CDTF/DCTERMS.available">2025-02-19</meta:user-defined>
    <meta:user-defined meta:name="DCTERMS.W3CDTF/OVERHEIDop.jaargang">2025</meta:user-defined>
    <meta:user-defined meta:name="OVERHEIDop.publicationIssue">68895</meta:user-defined>
    <meta:user-defined meta:name="OVERHEIDop.GmbID/DC.identifier">gmb-2025-68895</meta:user-defined>
    <meta:user-defined meta:name="OVERHEIDop.versieInformatie"/>
  </office:meta>
</office:document-meta>
</file>