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wijken van het gebruik van het pand ten behoeve van een schoonheidssalon op het perceel Van Randwijcklaan 105A, 3814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afwijken van het gebruik van het pand ten behoeve van een schoonheidssalon op het perceel Van Randwijcklaan 105A, 3814 AG Amersfoort</text:span>
          </text:p>
            <text:p text:style-name="common-al">De Gemeente Amersfoort heeft op 17-02-2025  een omgevingsvergunning verleend voor het afwijken van het gebruik van het pand ten behoeve van een schoonheidssalon op het perceel Van Randwijcklaan 105A, 3814 AG Amersfoort, met kenmerk CLZ-0001922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0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889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9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9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27</meta:user-defined>
    <dc:language>nl</dc:language>
    <meta:user-defined meta:name="OVERHEIDop.locatietype/OVERHEIDop.gebiedsmarkering">Punt</meta:user-defined>
    <meta:user-defined meta:name="DC.title">Verleende omgevingsvergunning voor het afwijken van het gebruik van het pand ten behoeve van een schoonheidssalon op het perceel Van Randwijcklaan 105A, 3814 AG Amersfoort</meta:user-defined>
    <meta:user-defined meta:name="DCTERMS.W3CDTF/DCTERMS.available">2025-02-19</meta:user-defined>
    <meta:user-defined meta:name="DCTERMS.W3CDTF/OVERHEIDop.jaargang">2025</meta:user-defined>
    <meta:user-defined meta:name="OVERHEIDop.publicationIssue">68893</meta:user-defined>
    <meta:user-defined meta:name="OVERHEIDop.GmbID/DC.identifier">gmb-2025-68893</meta:user-defined>
    <meta:user-defined meta:name="OVERHEIDop.versieInformatie"/>
  </office:meta>
</office:document-meta>
</file>