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otterbloem 18, 3907 HJ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otterbloem 18, 3907 HJ Veenendaal</text:span>
          </text:p>
            <text:p text:style-name="common-al">
            
          </text:p>
            <text:p text:style-name="common-al">De gemeente Veenendaal heeft een aanvraag voor een omgevingsvergunning ontvangen. De vergunning is op 11-02-2025  aangevraagd voor het realiseren van een aanbouw aan de achterzijde van de woning voor de locatie Dotterbloem 18, 3907 HJ Veenendaal en is geregistreerd onder het nummer CLZ-0001312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6888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8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8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124</meta:user-defined>
    <dc:language>nl</dc:language>
    <meta:user-defined meta:name="OVERHEIDop.locatietype/OVERHEIDop.gebiedsmarkering">Punt</meta:user-defined>
    <meta:user-defined meta:name="DC.title">Publicatie aanvraag omgevingsvergunning Dotterbloem 18, 3907 HJ Veenendaal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883</meta:user-defined>
    <meta:user-defined meta:name="OVERHEIDop.GmbID/DC.identifier">gmb-2025-68883</meta:user-defined>
    <meta:user-defined meta:name="OVERHEIDop.versieInformatie"/>
  </office:meta>
</office:document-meta>
</file>