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 ter hoogte van Smalspoor in Nieuw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omgevingsvergunning ter inzage</text:span>
          </text:p>
            <text:p text:style-name="common-al"/>
            <text:p text:style-name="common-al">
            <text:span text:style-name="nadrukvet">Wij ontvingen een aanvraag om een omgevingsvergunning </text:span>
          </text:p>
            <text:p text:style-name="common-al">Op 7 maart 2024 ontvingen wij een aanvraag voor een omgevingsvergunning voor het realiseren van 15 garageboxen aan de Smalspoor in Nieuw-Beijerland. Deze aanvraag is in strijd met het omgevingsplan Hoeksche Waard.</text:p>
            <text:p text:style-name="common-al"/>
            <text:p text:style-name="common-al">Burgemeester en wethouders van gemeente Hoeksche Waard hebben het voornemen om het plan mogelijk te maken met een vergunning voor een buitenplanse omgevingsplanactiviteit (BOPA) (artikel 5.1 lid 1, onder a Omgevingswet). Wij volgen hiervoor de uniforme openbare voorbereidingsprocedure (afdeling 3.4 Algemene wet bestuursrecht).</text:p>
            <text:p text:style-name="common-al"/>
            <text:p text:style-name="common-al">
            <text:span text:style-name="nadrukvet">Wij leggen de ontwerp omgevingsvergunning en bijlagen ter inzage</text:span>
          </text:p>
            <text:p text:style-name="common-al">De ontwerp omgevingsvergunning en de bijlagen liggen met ingang van donderdag 27 februari 2025 tot en met woensdag 9 april 2025 ter inzage. U kunt de stukken bekijken via:</text:p>
            <text:p text:style-name="common-al">-         https://www.gemeentehw.nl/omgevingswet-publicaties </text:p>
            <text:p text:style-name="common-al"/>
            <text:p text:style-name="common-al">Wilt u de stukken in het gemeentehuis inzien? Maak dan een afspraak met mevrouw A. de Vries of mevrouw A. Rotscheid, bereikbaar via telefoonnummer 14 0186 of via email ro@gemeentehw.nl.</text:p>
            <text:p text:style-name="common-al"/>
            <text:p text:style-name="common-al">
            <text:span text:style-name="nadrukvet">Tijdens de ter inzage termijn kan iedereen een zienswijze over de stukken indienen</text:span>
          </text:p>
            <text:p text:style-name="common-al">U kunt uw zienswijze tegen de ontwerp omgevingsvergunning en bijbehorende stukken digitaal indienen via het daarvoor bestemde webformulier. U vindt het webformulier op onze website <text:a xlink:href="http://www.gemeentehw.nl" xlink:type="simple">www.gemeentehw.nl</text:a>,  onder regelen&amp;informatie, klacht of melding, gemeentelijke organisatie, digitale zienswijze. Hiervoor moet u inloggen met DigiD. Het indienen van een zienswijze per e-mail is niet mogelijk.</text:p>
            <text:p text:style-name="common-al"/>
            <text:p text:style-name="common-al">U kunt uw zienswijze ook met een brief indienen. U kunt uw brief richten aan:</text:p>
            <text:p text:style-name="common-al">Het college van burgemeester en wethouders van gemeente Hoeksche Waard</text:p>
            <text:p text:style-name="common-al">Postbus 2003</text:p>
            <text:p text:style-name="common-al">3260 EA Oud-Beijerland</text:p>
            <text:p text:style-name="common-al">onder vermelding van ‘zienswijze ontwerp omgevingsvergunning Smalspoor in Nieuw-Beijerland’.</text:p>
            <text:p text:style-name="common-al"/>
            <text:p text:style-name="common-al">
            <text:span text:style-name="nadrukvet">Heeft u nog vragen?</text:span>
          </text:p>
            <text:p text:style-name="common-al">Of wilt u liever een mondelinge zienswijze indienen? Neem dan contact op met mevrouw A. de Vries of mevrouw A. Rotscheid bereikbaar via telefoonnummer 14 0186 of via e-mail ro@gemeentehw.nl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888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8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8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682</meta:user-defined>
    <dc:language>nl</dc:language>
    <meta:user-defined meta:name="OVERHEIDop.locatietype/OVERHEIDop.gebiedsmarkering">Vlak</meta:user-defined>
    <meta:user-defined meta:name="DC.title">Kennisgeving ontwerpbesluit omgevingsvergunning ter hoogte van Smalspoor in Nieuw-Beijerland}</meta:user-defined>
    <meta:user-defined meta:name="DCTERMS.W3CDTF/DCTERMS.available">2025-02-26</meta:user-defined>
    <meta:user-defined meta:name="DCTERMS.W3CDTF/OVERHEIDop.jaargang">2025</meta:user-defined>
    <meta:user-defined meta:name="OVERHEIDop.publicationIssue">68882</meta:user-defined>
    <meta:user-defined meta:name="OVERHEIDop.GmbID/DC.identifier">gmb-2025-68882</meta:user-defined>
    <meta:user-defined meta:name="OVERHEIDop.versieInformatie"/>
  </office:meta>
</office:document-meta>
</file>