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landse Tiendweg 1-1 t/m 1-10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landse Tiendweg 1-1 t/m 1-10 Kedichem (datum besluit: 12 februari 2025, zaaknummer VHL10602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8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60251</meta:user-defined>
    <dc:language>nl</dc:language>
    <meta:user-defined meta:name="OVERHEIDop.locatietype/OVERHEIDop.gebiedsmarkering">Punt</meta:user-defined>
    <meta:user-defined meta:name="DC.title">Besluit nummeraanduiding, toekennen adres/huisnummer, Hooglandse Tiendweg 1-1 t/m 1-10 Kedichem</meta:user-defined>
    <meta:user-defined meta:name="DCTERMS.W3CDTF/DCTERMS.available">2025-02-19</meta:user-defined>
    <meta:user-defined meta:name="DCTERMS.W3CDTF/OVERHEIDop.jaargang">2025</meta:user-defined>
    <meta:user-defined meta:name="OVERHEIDop.externeBijlage">Hooglandse Tiendweg 1-1 tm 1-10 Kedichem|exb-2025-6370</meta:user-defined>
    <meta:user-defined meta:name="OVERHEIDop.publicationIssue">68880</meta:user-defined>
    <meta:user-defined meta:name="OVERHEIDop.GmbID/DC.identifier">gmb-2025-68880</meta:user-defined>
    <meta:user-defined meta:name="OVERHEIDop.versieInformatie"/>
  </office:meta>
</office:document-meta>
</file>