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oefizer 26, 8561 GD Balk: aanvraag omgevingsvergunning uitbreiden van de woning d.m.v. het plaatsen van een kap op de uitbouw. (Z.829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is een omgevingsvergunning aangevraagd voor deze locatie. De aanvraag omvat het uitbreiden van de woning d.m.v. het plaatsen van een kap op de uit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87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52</meta:user-defined>
    <dc:language>nl</dc:language>
    <meta:user-defined meta:name="OVERHEIDop.locatietype/OVERHEIDop.gebiedsmarkering">Punt</meta:user-defined>
    <meta:user-defined meta:name="DC.title">It Hoefizer 26, 8561 GD Balk: aanvraag omgevingsvergunning uitbreiden van de woning d.m.v. het plaatsen van een kap op de uitbouw. (Z.829352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78</meta:user-defined>
    <meta:user-defined meta:name="OVERHEIDop.GmbID/DC.identifier">gmb-2025-68878</meta:user-defined>
    <meta:user-defined meta:name="OVERHEIDop.versieInformatie"/>
  </office:meta>
</office:document-meta>
</file>