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eraniumstraat 10, 3135 XG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opbouw op een woning</text:p>
            <text:p text:style-name="common-al">Met de adressering			: Geraniumstraat 10, 3135 XG Vlaardingen </text:p>
            <text:p text:style-name="common-al">Kenmerk							: 0000761147 / 2025020701048</text:p>
            <text:p text:style-name="common-al">Type aanvraag				: Omgevingsvergunning regulier [Omgevingswet]</text:p>
            <text:p text:style-name="common-al">Datum ontvangst				: 07-02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887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87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61147</meta:user-defined>
    <dc:language>nl</dc:language>
    <meta:user-defined meta:name="OVERHEIDop.locatietype/OVERHEIDop.gebiedsmarkering">Punt</meta:user-defined>
    <meta:user-defined meta:name="DC.title">Ingediende omgevingsvergunning aanvraag: Geraniumstraat 10, 3135 XG Vlaardin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876</meta:user-defined>
    <meta:user-defined meta:name="OVERHEIDop.GmbID/DC.identifier">gmb-2025-68876</meta:user-defined>
    <meta:user-defined meta:name="OVERHEIDop.versieInformatie"/>
  </office:meta>
</office:document-meta>
</file>