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85, Stations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85 </text:p>
            <text:p text:style-name="common-al"> Omschrijving: realiseren verplaatsbare uitkijkto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ongenummerd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87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5</meta:user-defined>
    <meta:user-defined meta:name="DCTERMS.abstract">realiseren verplaatsbare uitkijktoren</meta:user-defined>
    <dc:language>nl</dc:language>
    <meta:user-defined meta:name="OVERHEIDop.locatietype/OVERHEIDop.gebiedsmarkering">Punt</meta:user-defined>
    <meta:user-defined meta:name="DC.title">Verlenging termijn omgevingsvergunning: EHV-ZP2024-007185, Stationsweg ongenumme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74</meta:user-defined>
    <meta:user-defined meta:name="OVERHEIDop.GmbID/DC.identifier">gmb-2025-68874</meta:user-defined>
    <meta:user-defined meta:name="OVERHEIDop.versieInformatie"/>
  </office:meta>
</office:document-meta>
</file>