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1-2025 tot 28-03-2025 op de locatie nabij St. Stevenskerkhof 46/47 te Nijmegen zaaknummer AB24.025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1-2025 tot 28-03-2025 op de locatie nabij St. Stevenskerkhof 46/4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8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6-01-2025 tot 28-03-2025 op de locatie nabij St. Stevenskerkhof 46/47 te Nijmegen zaaknummer AB24.02583</meta:user-defined>
    <meta:user-defined meta:name="DCTERMS.W3CDTF/DCTERMS.available">2025-02-19</meta:user-defined>
    <meta:user-defined meta:name="DCTERMS.W3CDTF/OVERHEIDop.jaargang">2025</meta:user-defined>
    <meta:user-defined meta:name="OVERHEIDop.publicationIssue">68869</meta:user-defined>
    <meta:user-defined meta:name="OVERHEIDop.GmbID/DC.identifier">gmb-2025-68869</meta:user-defined>
    <meta:user-defined meta:name="OVERHEIDop.versieInformatie"/>
  </office:meta>
</office:document-meta>
</file>