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Het Hoge Land 2   Velsen-Zuid, DSO nummer 2025020601379, zaaknummer ODIJ-Z-25-156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aanvraag namens het algemeen bestuur van Omgevingsdienst IJmond. De melding is gedaan voor de activiteit mobiel breken van bouw- en sloopafval op de locatie Het Hoge Land 2   Velsen-Zuid. Er mag tussen 6 maart 2025 tot 25 mei 2025 gedurende de werkdagen gebruik gemaakt worden van de gemelde breekinstallatie op het bouw- of sloopterrein aan Het Hoge Land 2 in Velsen-Zuid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. Voor informatie over het bekijken van het besluit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88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Het Hoge Land 2   Velsen-Zuid, DSO nummer 2025020601379, zaaknummer ODIJ-Z-25-156159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68</meta:user-defined>
    <meta:user-defined meta:name="OVERHEIDop.GmbID/DC.identifier">gmb-2025-68868</meta:user-defined>
    <meta:user-defined meta:name="OVERHEIDop.versieInformatie"/>
  </office:meta>
</office:document-meta>
</file>