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Nadere regels Gemeentelijke tegemoetkoming voorschoolse voorzieningen 2022 gemeente Drech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echterland, </text:p>
            <text:p text:style-name="al"/>
            <text:p text:style-name="al">gelet op de Wet kinderopvang, de artikelen 165, 166 en 167 van de Wet op het primair onderwijs en artikel 1:3 van Verordening tegemoetkoming voorschoolse voorzieningen gemeente Drechterland.</text:p>
            <text:p text:style-name="al"/>
            <text:p text:style-name="al">overwegende dat de tarieven van de vaste voet worden geïndexeerd</text:p>
            <text:p text:style-name="al"/>
            <text:p text:style-name="al">besluit vast te stellen de volgende wijziging van de Nadere regels Gemeentelijke tegemoetkoming voorschoolse voorzieningen 2022 gemeente Drechter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Nadere regels</text:p>
            <text:p text:style-name="al">De Nadere regels Gemeentelijke tegemoetkoming voorschoolse voorzieningen 2022 gemeente Drechterland wordt als volgt gewijzigd.</text:p>
            <text:p text:style-name="al"/>
            <text:p text:style-name="al">In artikel 5.3.1 wordt € 3,- vervangen door: €4,58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Overgangsrecht: n.v.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it besluit treedt in werking op 1 januari 2025</text:p>
              </text:list-item>
              <text:list-item text:style-override="id1-3-2-2-3-3">
                <text:number>2.</text:number>
                <text:p text:style-name="al">Deze nadere regels wordt aangehaald als Nadere regels Gemeentelijke tegemoetkoming voorschoolse voorzieningen 2022 gemeente Drechterland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december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rechterland,</text:span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W. van Twuijver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P.F. Dijk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886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6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Onderwijs en wetenschap | Organisatie en beleid</meta:user-defined>
    <meta:user-defined meta:name="DC.source">Wet kinderopvang]|[1.0:c:BWBR0017017&amp;g=2024-12-11</meta:user-defined>
    <meta:user-defined meta:name="DC.source">artikel 165 van de Wet op het primair onderwijs]|[1.0:c:BWBR0003420&amp;artikel=165&amp;g=2022-01-01</meta:user-defined>
    <meta:user-defined meta:name="DC.source">artikel 166 van de Wet op het primair onderwijs]|[1.0:c:BWBR0003420&amp;artikel=166&amp;g=2022-01-01</meta:user-defined>
    <meta:user-defined meta:name="DC.source">artikel 167 van de Wet op het primair onderwijs]|[1.0:c:BWBR0003420&amp;artikel=167&amp;g=2022-01-01</meta:user-defined>
    <meta:user-defined meta:name="DC.source">Verordening Gemeentelijke tegemoetkoming voorschoolse voorzieningen gemeente Drechterland]|[https://lokaleregelgeving.overheid.nl/CVDR619650/1</meta:user-defined>
    <meta:user-defined meta:name="DCTERMS.alternative">Nadere regels Gemeentelijke tegemoetkoming voorschoolse voorzieningen 2022 gemeente Drechterland</meta:user-defined>
    <dc:language>nl</dc:language>
    <meta:user-defined meta:name="OVERHEIDop.locatietype/OVERHEIDop.gebiedsmarkering">Gemeente</meta:user-defined>
    <meta:user-defined meta:name="DC.title">Nadere regels Gemeentelijke tegemoetkoming voorschoolse voorzieningen gemeente Drechterl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64</meta:user-defined>
    <meta:user-defined meta:name="OVERHEIDop.betreftRegeling">CVDR672113_2</meta:user-defined>
    <meta:user-defined meta:name="xs:date/OVERHEIDop.startdatum">2025-02-20</meta:user-defined>
    <meta:user-defined meta:name="OVERHEIDop.GmbID/DC.identifier">gmb-2025-68864</meta:user-defined>
    <meta:user-defined meta:name="OVERHEIDop.versieInformatie"/>
  </office:meta>
</office:document-meta>
</file>