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Street Art Festival op 17 mei 2025, Oude Markt, Langestraat en route langs de bestaande muurschilderingen</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2-02-2025 hebben wij een aanvraag ontvangen voor het organiseren van Street Art Festival op 17 mei 2025 op de locatie Oude Markt, Langestraat en route langs de bestaande muurschilderingen. De aanvraag is geregistreerd onder zaaknummer 0153Z20250217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886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6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6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2170001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organiseren van Street Art Festival op 17 mei 2025, Oude Markt, Langestraat en route langs de bestaande muurschilderingen</meta:user-defined>
    <meta:user-defined meta:name="DCTERMS.W3CDTF/DCTERMS.available">2025-02-26</meta:user-defined>
    <meta:user-defined meta:name="DCTERMS.W3CDTF/OVERHEIDop.jaargang">2025</meta:user-defined>
    <meta:user-defined meta:name="OVERHEIDop.publicationIssue">68863</meta:user-defined>
    <meta:user-defined meta:name="OVERHEIDop.GmbID/DC.identifier">gmb-2025-68863</meta:user-defined>
    <meta:user-defined meta:name="OVERHEIDop.versieInformatie"/>
  </office:meta>
</office:document-meta>
</file>