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garage aan de Jacob van Ruysdaelstraat 25, 7021D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4 een sloopmelding ontvangen. De melding gaat over het saneren van asbest van een garage aan de Jacob van Ruysdaelstraat 25, 7021DE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45</meta:user-defined>
    <meta:user-defined meta:name="DCTERMS.abstract">Betreft: sloopmelding op locatie Jacob van Ruysdaelstraat 25, 7021DE Zelhem</meta:user-defined>
    <dc:language>nl</dc:language>
    <meta:user-defined meta:name="OVERHEIDop.locatietype/OVERHEIDop.gebiedsmarkering">Vlak</meta:user-defined>
    <meta:user-defined meta:name="DC.title">Melding voor het saneren van asbest van een garage aan de Jacob van Ruysdaelstraat 25, 7021DE Zel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86</meta:user-defined>
    <meta:user-defined meta:name="OVERHEIDop.GmbID/DC.identifier">gmb-2025-6886</meta:user-defined>
    <meta:user-defined meta:name="OVERHEIDop.versieInformatie"/>
  </office:meta>
</office:document-meta>
</file>