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vernieuwen en veranderen van een aanbouw op locatie Zouteveenseweg 11, 2636EG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1302 onder zaaknummer Z2024-0000059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885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5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2</meta:user-defined>
    <meta:user-defined meta:name="DCTERMS.abstract">Betreft: Beschikking op aanvraag op locatie Zouteveenseweg 11, 2636EG Schipluiden</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69</meta:user-defined>
    <meta:user-defined meta:name="OVERHEIDop.publicationIssue">68857</meta:user-defined>
    <meta:user-defined meta:name="OVERHEIDop.GmbID/DC.identifier">gmb-2025-68857</meta:user-defined>
    <meta:user-defined meta:name="OVERHEIDop.versieInformatie"/>
  </office:meta>
</office:document-meta>
</file>