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ariëngaard 23, 5473P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februari 2025</text:p>
            <text:p text:style-name="common-al">het ver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8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2</meta:user-defined>
    <meta:user-defined meta:name="DCTERMS.abstract">Betreft: aanvraag op locatie Mariëngaard 23, 5473PD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ariëngaard 23, 5473PD Heeswijk-Dinth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853</meta:user-defined>
    <meta:user-defined meta:name="OVERHEIDop.GmbID/DC.identifier">gmb-2025-68853</meta:user-defined>
    <meta:user-defined meta:name="OVERHEIDop.versieInformatie"/>
  </office:meta>
</office:document-meta>
</file>