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Baardwijksestraat Waalwijk (WWK00) F 1773, Waalwijk (WWK00) F 90, Waalwijk (WWK00) F 1966. (Wabo)</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9 januari 2025 tot en met 20 februari 2025 de volgende ontwerp-omgevingsvergunning ter inzage heeft gelegd:</text:p>
            <text:list text:style-name="id1-3-2-1-1-2">
              <text:list-item text:style-override="id1-3-2-1-1-2-1">
                <text:number>1.</text:number>
                <text:p text:style-name="al">het bouwen van 12 grondgebonden woningen en 47 appartementen  op de locatie gelegen aan de Baardwijksestraat , 5142 WH Waalwijk, (WWK00) F 1773, Waalwijk (WWK00) F 90, Waalwijk (WWK00) F 1966. Het ontwerpbesluit betreft de volgende activiteit:</text:p>
              </text:list-item>
            </text:list>
            <text:p text:style-name="common-al">
            
          </text:p>
            <text:list text:style-name="id1-3-2-1-1-4">
              <text:list-item text:style-override="id1-3-2-1-1-4-1">
                <text:number>•</text:number>
                <text:p text:style-name="al">Bouwen van een bouwwerk</text:p>
              </text:list-item>
            </text:list>
            <text:p text:style-name="common-al">
            
          </text:p>
            <text:p text:style-name="common-al">Datum ontvangst: 21-12-2023</text:p>
            <text:p text:style-name="common-al">
            
          </text:p>
            <text:p text:style-name="common-al">
            <text:span text:style-name="nadrukvet">Ter inzage en informati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Indienen zienswijze</text:span>
          </text:p>
            <text:p text:style-name="common-al">Een ieder (tenzij anders vermeld) heeft de mogelijkheid om, gedurende de termijn van de ter inzage legging, zijn of haar zienswijze schriftelijk of mondeling naar voren te brengen bij het college \van Waalwijk, </text:p>
            <text:p text:style-name="common-al">Postbus 10150, 5140 GB Waalwijk. Wilt u een mondelinge zienswijze indienen, neem dan contact op met de desbetreffende afdeling.</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88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luit omgevingsvergunning, Baardwijksestraat Waalwijk (WWK00) F 1773, Waalwijk (WWK00) F 90, Waalwijk (WWK00) F 1966. (Wabo)</meta:user-defined>
    <meta:user-defined meta:name="DCTERMS.W3CDTF/DCTERMS.available">2025-01-08</meta:user-defined>
    <meta:user-defined meta:name="DCTERMS.W3CDTF/OVERHEIDop.jaargang">2025</meta:user-defined>
    <meta:user-defined meta:name="OVERHEIDop.publicationIssue">6885</meta:user-defined>
    <meta:user-defined meta:name="OVERHEIDop.GmbID/DC.identifier">gmb-2025-6885</meta:user-defined>
    <meta:user-defined meta:name="OVERHEIDop.versieInformatie"/>
  </office:meta>
</office:document-meta>
</file>